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en 2 bestaande duikers worden opgehoogd en vergroot, Snellerpoort Steinhagenseweg Woerden (code HDSR84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en 2 bestaande duikers worden opgehoogd en vergroot, Snellerpoort Steinhagenseweg Woerden. </text:p>
            <text:p text:style-name="common-al">Deze aanvraag is ontvangen op 25 januari 2022 en geregistreerd onder zaak 84864 (OLO nummer 66790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864</meta:user-defined>
    <meta:user-defined meta:name="DCTERMS.abstract">aanvraag watervergunning voor het aanleggen van een dam met duiker en 2 bestaande duikers worden opgehoogd en vergroot, Snellerpoort Steinhagenseweg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 met duiker en 2 bestaande duikers worden opgehoogd en vergroot, Snellerpoort Steinhagenseweg Woerden (code HDSR84864)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65</meta:user-defined>
    <meta:user-defined meta:name="OVERHEIDop.WsbID/DC.identifier">wsb-2022-1065</meta:user-defined>
    <meta:user-defined meta:name="OVERHEIDop.versieInformatie"/>
  </office:meta>
</office:document-meta>
</file>