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 en een vlonder, Polderlaan 190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1567, verzenddatum 20 september 2022) het aanbrengen en hebben van een damwand en een vlonder langs een overige watergang ter plaatse van Polderlaan 190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4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4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4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damwand en een vlonder, Polderlaan 190 in Waddinxveen.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649</meta:user-defined>
    <meta:user-defined meta:name="OVERHEIDop.WsbID/DC.identifier">wsb-2022-10649</meta:user-defined>
    <meta:user-defined meta:name="OVERHEIDop.versieInformatie"/>
  </office:meta>
</office:document-meta>
</file>