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voedingsleiding voor een sprinklerinstallatie t.p.v. Timorstraat 22 te Gorinchem (AW39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voedingsleiding voor een sprinklerinstallatie t.p.v. Timorstraat 22 te Gorinchem (AW391) een watervergunning te verlenen.</text:p>
            <text:p text:style-name="common-al">Zaaknummer: 2022045807</text:p>
            <text:p text:style-name="common-al">Start bezwaartermijn: 20-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4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4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4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45807</meta:user-defined>
    <meta:user-defined meta:name="DCTERMS.abstract">het uitvoeren van leidingwerkzaamheden t.b.v. aanleg sprinklerinstallatie ter plaatse van de Timorstraat 22 te Gorinchem </meta:user-defined>
    <dc:language>nl</dc:language>
    <meta:user-defined meta:name="OVERHEIDop.locatietype/OVERHEIDop.gebiedsmarkering">Punt</meta:user-defined>
    <meta:user-defined meta:name="DC.title">Waterschap Rivierenland - watervergunning voor het aanleggen van een voedingsleiding voor een sprinklerinstallatie t.p.v. Timorstraat 22 te Gorinchem (AW391)</meta:user-defined>
    <meta:user-defined meta:name="DCTERMS.W3CDTF/DCTERMS.available">2022-09-22</meta:user-defined>
    <meta:user-defined meta:name="DCTERMS.W3CDTF/OVERHEIDop.jaargang">2022</meta:user-defined>
    <meta:user-defined meta:name="OVERHEIDop.publicationIssue">10648</meta:user-defined>
    <meta:user-defined meta:name="OVERHEIDop.WsbID/DC.identifier">wsb-2022-10648</meta:user-defined>
    <meta:user-defined meta:name="OVERHEIDop.versieInformatie"/>
  </office:meta>
</office:document-meta>
</file>