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943 het in een open ontgraving verwijderen en het leggen en hebben van gasleidingen nabij Boerhaavelaan 57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in open ontgraving verwijderen van gasleidingen en het leggen en hebben van ø160 mm gasleidingen PE100, SDR11 en een ø250 mm mantelbuis PE100, SDR11 in de kern- en beschermingszone van de regionale waterkeringen van de Poelpolder Noord en de Vijfhuizer-en Poelpolder nabij -Boerhaavelaan 57 te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306 34 94 of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943 het in een open ontgraving verwijderen en het leggen en hebben van gasleidingen nabij Boerhaavelaan 57 te Haarlem</meta:user-defined>
    <meta:user-defined meta:name="OVERHEIDop.datumEindeReactietermijn">2022-10-31</meta:user-defined>
    <meta:user-defined meta:name="OVERHEIDop.TilID/OVERHEIDop.terinzageleggingOP">til-2022-4138</meta:user-defined>
    <meta:user-defined meta:name="DCTERMS.W3CDTF/DCTERMS.available">2022-09-22</meta:user-defined>
    <meta:user-defined meta:name="DCTERMS.W3CDTF/OVERHEIDop.jaargang">2022</meta:user-defined>
    <meta:user-defined meta:name="OVERHEIDop.publicationIssue">10643</meta:user-defined>
    <meta:user-defined meta:name="OVERHEIDop.WsbID/DC.identifier">wsb-2022-10643</meta:user-defined>
    <meta:user-defined meta:name="OVERHEIDop.versieInformatie"/>
  </office:meta>
</office:document-meta>
</file>