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broedeilanden in Zeeuws-Vlaa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broedeilanden in Zeeuws-Vlaanderen. De vergunning is geregistreerd onder nummer VOS8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1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4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10</meta:user-defined>
    <meta:user-defined meta:name="DCTERMS.abstract">aanleg van broedeilanden in Zeeuws-Vlaa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de aanleg van broedeilanden in Zeeuws-Vlaanderen</meta:user-defined>
    <meta:user-defined meta:name="DCTERMS.W3CDTF/DCTERMS.available">2022-09-23</meta:user-defined>
    <meta:user-defined meta:name="DCTERMS.W3CDTF/OVERHEIDop.jaargang">2022</meta:user-defined>
    <meta:user-defined meta:name="OVERHEIDop.publicationIssue">10642</meta:user-defined>
    <meta:user-defined meta:name="OVERHEIDop.WsbID/DC.identifier">wsb-2022-10642</meta:user-defined>
    <meta:user-defined meta:name="OVERHEIDop.versieInformatie"/>
  </office:meta>
</office:document-meta>
</file>