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lokweg 6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september 2022 met registratienummer 0652568407 voor het aanleggen en inblazen van een glasvezelkabel tussen de Van Steelandtstraat en Blokweg 6 te Zevenbergen in waterstaatswerk en zonering van de boezemkering S110 Koekoekse D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lokweg 6 te Zevenbergen.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36</meta:user-defined>
    <meta:user-defined meta:name="OVERHEIDop.WsbID/DC.identifier">wsb-2022-10636</meta:user-defined>
    <meta:user-defined meta:name="OVERHEIDop.versieInformatie"/>
  </office:meta>
</office:document-meta>
</file>