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melangen 2 in Wij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primaire (A) watergang WBR6_N (Linthorst Homankanaal), door het vervangen van twee steigers en het aanleggen van een pontje/trekvlot, nabij Emelangen 2 in Wijster (<text:span text:style-name="nadrukcur">dossiernummer Z/22/049184; verzenddatum 20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Emelangen 2 in Wijster</meta:user-defined>
    <meta:user-defined meta:name="DCTERMS.W3CDTF/DCTERMS.available">2022-09-22</meta:user-defined>
    <meta:user-defined meta:name="DCTERMS.W3CDTF/OVERHEIDop.jaargang">2022</meta:user-defined>
    <meta:user-defined meta:name="OVERHEIDop.publicationIssue">10635</meta:user-defined>
    <meta:user-defined meta:name="OVERHEIDop.WsbID/DC.identifier">wsb-2022-10635</meta:user-defined>
    <meta:user-defined meta:name="OVERHEIDop.versieInformatie"/>
  </office:meta>
</office:document-meta>
</file>