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ttemplein 14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augustus 2022 met registratienummer 0652568709 voor het legaliseren van het aanbrengen van een keerwand in het talud van een a-water, daarachter het talud ophogen met grond en het aanbrengen van een overkapping met overhangende dakconstructie in de beschermingszone van een a-water ter hoogte van Hattemplein 14 te Tilburg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2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63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3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3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attemplein 14 te Tilburg.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634</meta:user-defined>
    <meta:user-defined meta:name="OVERHEIDop.WsbID/DC.identifier">wsb-2022-10634</meta:user-defined>
    <meta:user-defined meta:name="OVERHEIDop.versieInformatie"/>
  </office:meta>
</office:document-meta>
</file>