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aanleggen van kabels of leidingen in, op of nabij een waterkering, PD072284 - Grechtkade 9, 3653 LE Woerdense Verlaat (code HDSR933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aanleggen van kabels of leidingen in, op of nabij een waterkering, PD072284 - Grechtkade 9, 3653 LE Woerdense Verlaat in de gemeente Nieuwkoop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sept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633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63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63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7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93379</meta:user-defined>
    <meta:user-defined meta:name="DCTERMS.abstract">Melding activiteit voor het aanleggen van kabels of leidingen in, op of nabij een waterkering, PD072284 - Grechtkade 9, 3653 LE Woerdense Verlaat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aanleggen van kabels of leidingen in, op of nabij een waterkering, PD072284 - Grechtkade 9, 3653 LE Woerdense Verlaat (code HDSR93379)</meta:user-defined>
    <meta:user-defined meta:name="DCTERMS.W3CDTF/DCTERMS.available">2022-09-22</meta:user-defined>
    <meta:user-defined meta:name="DCTERMS.W3CDTF/OVERHEIDop.jaargang">2022</meta:user-defined>
    <meta:user-defined meta:name="OVERHEIDop.publicationIssue">10633</meta:user-defined>
    <meta:user-defined meta:name="OVERHEIDop.WsbID/DC.identifier">wsb-2022-10633</meta:user-defined>
    <meta:user-defined meta:name="OVERHEIDop.versieInformatie"/>
  </office:meta>
</office:document-meta>
</file>