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Valentijn 40 3972 XK Driebergen-Rijsenburg (code HDSR93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Valentijn 40 3972 XK Driebergen-Rijsenburg in de gemeente Utrechtse Heuvelrug. </text:p>
            <text:p text:style-name="common-al">Deze aanvraag is ontvangen op 17 september 2022 en geregistreerd onder zaak 93420 (OLO nummer 726208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3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420</meta:user-defined>
    <meta:user-defined meta:name="DCTERMS.abstract">aanvraag watervergunning voor het aanleggen van kabels of leidingen in, op of nabij een oppervlaktewaterlichaam en een waterkering, Valentijn 40 3972 XK Driebergen-Rijsenburg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Valentijn 40 3972 XK Driebergen-Rijsenburg (code HDSR93420)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30</meta:user-defined>
    <meta:user-defined meta:name="OVERHEIDop.WsbID/DC.identifier">wsb-2022-10630</meta:user-defined>
    <meta:user-defined meta:name="OVERHEIDop.versieInformatie"/>
  </office:meta>
</office:document-meta>
</file>