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iestraat 3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september 2022 met registratienummer 0652568389 voor het planten van een haag en 2 bomen op de beschermingszone van een a-water ter hoogte van Biestraat 3 te Gilz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iestraat 3 te Gilze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29</meta:user-defined>
    <meta:user-defined meta:name="OVERHEIDop.WsbID/DC.identifier">wsb-2022-10629</meta:user-defined>
    <meta:user-defined meta:name="OVERHEIDop.versieInformatie"/>
  </office:meta>
</office:document-meta>
</file>