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en middenspanningskabel, het leggen van laag- en middenspanningskabels en het plaatsen van een trafostation ter plaatse van Euryzakade 309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en middenspanningskabel, het leggen van laag- en middenspanningskabels en het plaatsen van een trafostation ter plaatse van Euryzakade 309 in Zwijndrecht.</text:p>
            <text:p text:style-name="common-al">Zaaknummer: VTH202206-0230</text:p>
            <text:p text:style-name="common-al">Start bezwaartermijn (6 weken): 22-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2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230</meta:user-defined>
    <meta:user-defined meta:name="DCTERMS.abstract">het verwijderen een middenspanningskabel, het leggen van laag- en middenspanningskabels en het plaatsen van een trafostation ter plaatse van Euryzakad</meta:user-defined>
    <dc:language>nl</dc:language>
    <meta:user-defined meta:name="OVERHEIDop.locatietype/OVERHEIDop.gebiedsmarkering">Punt</meta:user-defined>
    <meta:user-defined meta:name="DC.title">Waterschap Hollandse Delta - watervergunning voor het verwijderen een middenspanningskabel, het leggen van laag- en middenspanningskabels en het plaatsen van een trafostation ter plaatse van Euryzakade 309 in Zwijndrecht</meta:user-defined>
    <meta:user-defined meta:name="DCTERMS.W3CDTF/DCTERMS.available">2022-09-22</meta:user-defined>
    <meta:user-defined meta:name="DCTERMS.W3CDTF/OVERHEIDop.jaargang">2022</meta:user-defined>
    <meta:user-defined meta:name="OVERHEIDop.publicationIssue">10626</meta:user-defined>
    <meta:user-defined meta:name="OVERHEIDop.WsbID/DC.identifier">wsb-2022-10626</meta:user-defined>
    <meta:user-defined meta:name="OVERHEIDop.versieInformatie"/>
  </office:meta>
</office:document-meta>
</file>