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netstation, het leggen van leidingen en kabels en verwijderen van kabels bij een waterkering aan de Rijndijk 3 in Wijk bij Duurstede (code HDSR874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plaatsen van een netstation, het leggen van leidingen en kabels en verwijderen van kabels bij een waterkering aan de Rijndijk 3 in Wijk bij Duurstede.</text:p>
            <text:p text:style-name="common-al">Dit besluit is verzonden op 19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2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2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7461</meta:user-defined>
    <meta:user-defined meta:name="DCTERMS.abstract">Watervergunning verleend voor plaatsen van een netstation, het leggen van leidingen en kabels en verwijderen van kabels bij een waterkering aan de Rijndijk 3 in Wijk bij Duurstede.</meta:user-defined>
    <dc:language>nl</dc:language>
    <meta:user-defined meta:name="OVERHEIDop.locatietype/OVERHEIDop.gebiedsmarkering">Adres</meta:user-defined>
    <meta:user-defined meta:name="DC.title">Hoogheemraadschap De Stichtse Rijnlanden – Verleende watervergunning voor het plaatsen van een netstation, het leggen van leidingen en kabels en verwijderen van kabels bij een waterkering aan de Rijndijk 3 in Wijk bij Duurstede (code HDSR87461)</meta:user-defined>
    <meta:user-defined meta:name="OVERHEIDop.datumEindeReactietermijn">2022-11-01</meta:user-defined>
    <meta:user-defined meta:name="OVERHEIDop.TilID/OVERHEIDop.terinzageleggingOP">til-2022-4132</meta:user-defined>
    <meta:user-defined meta:name="DCTERMS.W3CDTF/DCTERMS.available">2022-09-22</meta:user-defined>
    <meta:user-defined meta:name="DCTERMS.W3CDTF/OVERHEIDop.jaargang">2022</meta:user-defined>
    <meta:user-defined meta:name="OVERHEIDop.publicationIssue">10621</meta:user-defined>
    <meta:user-defined meta:name="OVERHEIDop.WsbID/DC.identifier">wsb-2022-10621</meta:user-defined>
    <meta:user-defined meta:name="OVERHEIDop.versieInformatie"/>
  </office:meta>
</office:document-meta>
</file>