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brug ter hoogte van de kruising Slaghaam en Botreep te Hoogvliet, gemeen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brug ter hoogte van de kruising Slaghaam en Botreep te Hoogvliet, gemeente Rotterdam.</text:p>
            <text:p text:style-name="common-al">Zaaknummer: VTH202207-0666</text:p>
            <text:p text:style-name="common-al">Start bezwaartermijn (6 weken): 22-09-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616</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16</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16</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7-0666</meta:user-defined>
    <meta:user-defined meta:name="DCTERMS.abstract">het vervangen van een brug ter hoogte van de kruising Slaghaam en Botreep te Hoogvliet, gemeente Rotterdam</meta:user-defined>
    <dc:language>nl</dc:language>
    <meta:user-defined meta:name="OVERHEIDop.locatietype/OVERHEIDop.gebiedsmarkering">Punt</meta:user-defined>
    <meta:user-defined meta:name="DC.title">Waterschap Hollandse Delta - watervergunning voor het vervangen van een brug ter hoogte van de kruising Slaghaam en Botreep te Hoogvliet, gemeente Rotterdam</meta:user-defined>
    <meta:user-defined meta:name="DCTERMS.W3CDTF/DCTERMS.available">2022-09-22</meta:user-defined>
    <meta:user-defined meta:name="DCTERMS.W3CDTF/OVERHEIDop.jaargang">2022</meta:user-defined>
    <meta:user-defined meta:name="OVERHEIDop.publicationIssue">10616</meta:user-defined>
    <meta:user-defined meta:name="OVERHEIDop.WsbID/DC.identifier">wsb-2022-10616</meta:user-defined>
    <meta:user-defined meta:name="OVERHEIDop.versieInformatie"/>
  </office:meta>
</office:document-meta>
</file>