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watervergunningen op de locaties Gaagweg 48 Schipluiden, Kwakelweg Maasland, Duifpolder 5 Maasland, Oostgaag Maasland, Woudseweg 150 Schipluiden, Gaagweg Schipluiden, Blaker De Lier, Noord-Lierweg De Li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13</text:p>
            <text:p text:style-name="common-al">Dijkgraaf en hoogheemraden van Delfland zijn voornemens om de leggerkaart behorende bij de Legger Delfland partieel te wijzigen, zoals aangegeven op de digitale verbeelding van de leggerwijziging “Leggerwijzigingskaart voor terinzagelegging (kenmerk LEGGER2022-D-13)”. 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4094893b641345f993991108f76eeed3" xlink:type="simple">https://hhdelfland.maps.arcgis.com/apps/MapSeries/index.html?appid=4094893b641345f993991108f76eeed3</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6 oktober 2022 en eindigt op 25 november 2022. Na inwerkingtreding van het definitieve besluit is de leggerkaart gewijzigd krachtens deze partiële wijziging.</text:p>
            <text:p text:style-name="common-al"/>
            <text:p text:style-name="common-al">De wijziging volgt op de voltooide uitvoering conform de eerder verleende watervergunningen en eventuele bijbehorende wijzigingsbesluiten:</text:p>
            <text:p text:style-name="common-al">2016-015508 (Definitief besluit ter hoogte van Gaagweg 48, gemeente Midden-Delfland (Schipluiden)),</text:p>
            <text:p text:style-name="common-al">2017-013277 (Definitief besluit op de locatie Kwakelweg gemeente Midden-Delfland (Maasland)),</text:p>
            <text:p text:style-name="common-al">2019-000514 (Watervergunning Duifpolder 5 gemeente Midden-Delfland (Maasland)),</text:p>
            <text:p text:style-name="common-al">2020-013778 (Watervergunning Oostgaag gemeente Midden-Delfland (Maasland)),</text:p>
            <text:p text:style-name="common-al">2021-009815 en Z-22-082464 (Watervergunning en bijbehorend wijzigingsbesluit Woudseweg 150 gemeente Midden-Delfland (Schipluiden)), </text:p>
            <text:p text:style-name="common-al">Z-21-047274 (Watervergunning Gaagweg gemeente Midden-Delfland (Schipluiden)),</text:p>
            <text:p text:style-name="common-al">2020-016730 (Watervergunning Blaker gemeente Westland (De Lier)),</text:p>
            <text:p text:style-name="common-al">2020-017174 (Watervergunning Noord-Lierweg gemeente Westland (De Lier)),</text:p>
            <text:p text:style-name="common-al">2020-024975 (Watervergunning Blaker gemeente Westland (De Lier)) en</text:p>
            <text:p text:style-name="common-al">2020-028776 Watervergunning Noord-Lierweg gemeente Westland (De Lier).</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13:</text:p>
            <text:p text:style-name="common-al">- DMS#2126023 – Partiële leggerwijziging kenmerk LEGGER2022-D-13; en</text:p>
            <text:p text:style-name="common-al">- DMS#2116938 – Leggerwijzigingsdatabase LEGGER2022-D-13-20220816.</text:p>
            <text:p text:style-name="common-al"/>
            <text:p text:style-name="common-al">Stukken inzien</text:p>
            <text:p text:style-name="common-al">Het ontwerpbesluit en de daarop betrekking hebbende stukken (uitgezonderd DMS#211693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1693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p text:style-name="common-al"/>
            <text:p text:style-name="common-al">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ntwerpbesluit tot partiële wijziging van de Legger Delfland als gevolg van watervergunningen op de locaties Gaagweg 48 Schipluiden, Kwakelweg Maasland, Duifpolder 5 Maasland, Oostgaag Maasland, Woudseweg 150 Schipluiden, Gaagweg Schipluiden, Blaker De Lier, Noord-Lierweg De Lier</meta:user-defined>
    <meta:user-defined meta:name="DCTERMS.W3CDTF/DCTERMS.available">2022-10-06</meta:user-defined>
    <meta:user-defined meta:name="DCTERMS.W3CDTF/OVERHEIDop.jaargang">2022</meta:user-defined>
    <meta:user-defined meta:name="OVERHEIDop.externeBijlage">bijlage 1|exb-2022-52796</meta:user-defined>
    <meta:user-defined meta:name="OVERHEIDop.externeBijlage">bijlage 2|exb-2022-52797</meta:user-defined>
    <meta:user-defined meta:name="OVERHEIDop.publicationIssue">10609</meta:user-defined>
    <meta:user-defined meta:name="OVERHEIDop.WsbID/DC.identifier">wsb-2022-10609</meta:user-defined>
    <meta:user-defined meta:name="OVERHEIDop.versieInformatie"/>
  </office:meta>
</office:document-meta>
</file>