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kendmaking – Besluit tot het afschalen van een ‘aangescherpt schutregime’ naar ‘aangepast schutten’</text:p>
      <text:section text:name="regeling_id1-3-2" text:style-name="regeling">
        <text:section text:name="aanhef_id1-3-2-1" text:style-name="aanhef">
          <text:section text:name="preambule_id1-3-2-1-1" text:style-name="preambule">
            <text:p text:style-name="al">Het college van Dijkgraaf en Hoogheemraden van het Hoogheemraadschap van Delfland heeft op 19 september 2022 het besluit tot het afschalen van een ‘aangescherpt schutregime’ naar ‘aangepast schutten’ genomen, hetgeen als volgt lui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perkingen die bij besluit van 21 juli, nr. Z-22-084179, Waterschapsblad van 25 juli 2022, nr. 8558, zijn opgelegd aan het schutten van scheepvaart voor vier sluizen gelegen in het beheergebied van het Hoogheemraadschap van Delfland af te schalen naar:</text:p>
            <text:list text:style-name="id1-3-2-2-1-3">
              <text:list-item text:style-override="id1-3-2-2-1-3-1">
                <text:number>•</text:number>
                <text:p text:style-name="al">het op aanbod schutten van de beroepsvaart door middel van de grote sluis van het sluizencomplex Parksluizen te Rotterdam;</text:p>
              </text:list-item>
              <text:list-item text:style-override="id1-3-2-2-1-3-2">
                <text:number>•</text:number>
                <text:p text:style-name="al"> het eens per twee uur heen en terug schutten gedurende openingstijden van de kleine sluis van het sluizencomplex Parksluizen te Rotterdam;</text:p>
              </text:list-item>
              <text:list-item text:style-override="id1-3-2-2-1-3-3">
                <text:number>•</text:number>
                <text:p text:style-name="al">het eens per twee uur heen en terug schutten gedurende openingstijden van de Buitensluis te Schiedam;</text:p>
              </text:list-item>
              <text:list-item text:style-override="id1-3-2-2-1-3-4">
                <text:number>•</text:number>
                <text:p text:style-name="al">het eens per twee uur heen en terug schutten gedurende openingstijden van de Vlaardinger Driesluizen te Vlaardingen.</text:p>
              </text:list-item>
            </text:list>
            <text:p text:style-name="al">Dit besluit is op 19 september 2022 in het Waterschapsblad gepubliceerd.</text:p>
            <text:p text:style-name="al"/>
            <text:p text:style-name="al">Dit besluit tot het afschalen van een ‘aangescherpt schutregime’ naar ‘aangepast schutten’ treedt in werking op dinsdag 20 september 2022 vanaf 00:00 uur. </text:p>
            <text:p text:style-name="al"/>
            <text:p text:style-name="al">Voor vragen naar aanleiding van deze kennisgeving kunt u op werkdagen van 9.00-16.00 uur contact opnemen met het klantcontactcentrum (KCC), te bereiken op telefoonnummer (015) 260 81 08 of via <text:a xlink:href="mailto:loket@hhdelfland.nl" xlink:type="simple"><text:span text:style-name="nadrukondlijn">loket@hhdelfland.nl</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Hoogheemraadschap van Delfland – bekendmaking – Besluit tot het afschalen van een ‘aangescherpt schutregime’ naar ‘aangepast schutten’</meta:user-defined>
    <meta:user-defined meta:name="DCTERMS.W3CDTF/DCTERMS.available">2022-09-19</meta:user-defined>
    <meta:user-defined meta:name="DCTERMS.W3CDTF/OVERHEIDop.jaargang">2022</meta:user-defined>
    <meta:user-defined meta:name="OVERHEIDop.publicationIssue">10608</meta:user-defined>
    <meta:user-defined meta:name="OVERHEIDop.WsbID/DC.identifier">wsb-2022-10608</meta:user-defined>
    <meta:user-defined meta:name="OVERHEIDop.versieInformatie"/>
  </office:meta>
</office:document-meta>
</file>