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Water in Balans – Hegge Schinnen’, met bijbehorend ontwerpbesluit tot wijziging van de legger. </text:p>
      <text:section text:name="regeling_id1-3-2" text:style-name="regeling">
        <text:section text:name="aanhef_id1-3-2-1" text:style-name="aanhef">
          <text:section text:name="preambule_id1-3-2-1-1" text:style-name="preambule">
            <text:p text:style-name="al">Vanaf 21 september 2022 ligt het ontwerpprojectplan waterwet ‘Water in Balans – Hegge Schinnen’ en het ontwerpbesluit tot wijziging van de legger gedurende 6 weken ter inzage. Een ieder kan de plannen in zowel het waterschapsgebouw aan de Maria Theresialaan 99 te Roermond als op het gemeentehuis van Beekdaelen aan het Deweverplein 1 te Nuth inzien. Daarnaast zijn de stukken die ter inzage liggen ook digitaal te raadplegen via <text:a xlink:href="https://www.waterschaplimburg.nl/actueel/bekendmakingen/" xlink:type="simple">https://www.waterschaplimburg.nl/actueel/bekendmakingen/</text:a>. </text:p>
            <text:p text:style-name="al">
            <text:span text:style-name="nadrukvet">Aanleiding </text:span>
          </text:p>
            <text:p text:style-name="al">In de huidige situatie stroomt het water bij hevige neerslag vanuit het landelijke gebied naar de woningen van het buurtschap Hegge te Schinnen. De combinatie met water uit de stedelijke omgeving zorgt voor wateroverlast in en rondom de woningen. Waterschap Limburg en gemeente Beekdaelen zijn voornemens om de (ernstige) wateroverlast in de Hegge te verminderen. Hiertoe is een pakket aan maatregelen samengesteld en beschreven in het ontwerp projectplan Waterwet. </text:p>
            <text:p text:style-name="al">Op hoofdlijnen bestaan de maatregelen uit het:</text:p>
            <text:list text:style-name="id1-3-2-1-1-5">
              <text:list-item text:style-override="id1-3-2-1-1-5-1">
                <text:number>1.</text:number>
                <text:p text:style-name="al">aanleggen regenwaterbuffer Hegge. De buffer wordt via een ondergrondse leegloopleiding naar de bermsloot van de A76 geleid;</text:p>
              </text:list-item>
              <text:list-item text:style-override="id1-3-2-1-1-5-2">
                <text:number>2.</text:number>
                <text:p text:style-name="al">optimaliseren instroomvoorziening van de reeds bestaande regenwaterbuffer Diependaalsweg;</text:p>
              </text:list-item>
              <text:list-item text:style-override="id1-3-2-1-1-5-3">
                <text:number>3.</text:number>
                <text:p text:style-name="al">verbeteren en aanleggen diverse watergeleidingselementen waardoor afstromend regenwater naar de buffers, of naar plekken waar het afstromend water geen (of minder) overlast veroorzaakt wordt geleid. </text:p>
              </text:list-item>
            </text:list>
            <text:p text:style-name="al">Met de maatregelen zoals beschreven in het ontwerpprojectplan wordt voor het overgrote deel van de woningen een bescherming geboden tot een T=25. Buien die eens in de 25 jaar vallen veroorzaken dan geen wateroverlast. Voor ten minste één woning is het nodig om maatregelen aan of nabij de woning te treffen om wateroverlast te voorkomen. </text:p>
            <text:p text:style-name="al">Uitvoering van het projectplan leidt tot een dienovereenkomstige wijziging van de Legger Waterschap Limburg 2019. Het ontwerpbesluit tot wijziging van de legger heeft betrekking op:</text:p>
            <text:list text:style-name="id1-3-2-1-1-8">
              <text:list-item text:style-override="id1-3-2-1-1-8-1">
                <text:number>1.</text:number>
                <text:p text:style-name="al">de maatregelen zoals beschreven in het ontwerpprojectplan waterwet ‘Water in Balans – Hegge Schinnen’;</text:p>
              </text:list-item>
              <text:list-item text:style-override="id1-3-2-1-1-8-2">
                <text:number>2.</text:number>
                <text:p text:style-name="al">de bestaande ondergrondse leegloopleiding op het Emma4-terrein tot aan de Geleenbeek.</text:p>
              </text:list-item>
            </text:list>
            <text:p text:style-name="al">
            <text:span text:style-name="nadrukvet">Zienswijzen</text:span>
          </text:p>
            <text:p text:style-name="al">Een ieder kan gedurende bovenvermelde termijn schriftelijk of mondeling zienswijzen indienen over het ontwerpprojectplan en/of het ontwerpbesluit tot wijziging van de legger. Een schriftelijke zienswijze dient u te richten aan het dagelijks bestuur van Waterschap Limburg, Postbus 2207, 6040 CC Roermond. Voor het indienen van een mondelinge zienswijze dient u een afspraak te maken met de omgevingsmanager, Remmert Slagter, via telefoonnummer 06 5360 2636. Na afloop van de inspraakfase zullen de ontwerpbesluiten, samen met eventueel ontvangen zienswijzen, ter besluitvorming aan het bestuur worden voorgelegd. </text:p>
            <text:p text:style-name="al">
            <text:span text:style-name="nadrukvet">Informatie</text:span>
          </text:p>
            <text:p text:style-name="al">Voor meer informatie kunt u contact opnemen met de omgevingsmanager, Remmert Slagter via telefoonnummer: 06 5360 2636 of via het e-mailadres: r.slagter@waterschaplimburg.nl. </text:p>
            <text:p text:style-name="al">Het dagelijks bestuur van Waterschap Limburg</text:p>
            <text:p text:style-name="al">ir. E.M. van der Kuil, waarnemend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1-Z33281, 2022-Z6388</meta:user-defined>
    <meta:user-defined meta:name="DCTERMS.abstract">Ontwerpprojectplan ‘Water in Balans – Hegge Schinnen’, met bijbehorend ontwerpbesluit tot wijziging van de legger.</meta:user-defined>
    <dc:language>nl</dc:language>
    <meta:user-defined meta:name="OVERHEIDop.locatietype/OVERHEIDop.gebiedsmarkering">Waterschap</meta:user-defined>
    <meta:user-defined meta:name="DC.title">Bekendmaking ter inzage legging ontwerpprojectplan ‘Water in Balans – Hegge Schinnen’, met bijbehorend ontwerpbesluit tot wijziging van de legger.</meta:user-defined>
    <meta:user-defined meta:name="DCTERMS.W3CDTF/DCTERMS.available">2022-09-21</meta:user-defined>
    <meta:user-defined meta:name="OVERHEIDop.externeBijlage">Bijlage 1 ontwerp leggerwijziging|exb-2022-52765</meta:user-defined>
    <meta:user-defined meta:name="OVERHEIDop.externeBijlage">Bijlage 2 ontwerp leggerwijziging|exb-2022-52766</meta:user-defined>
    <meta:user-defined meta:name="OVERHEIDop.externeBijlage">Bijlage 3 ontwerp leggerwijziging|exb-2022-52767</meta:user-defined>
    <meta:user-defined meta:name="OVERHEIDop.externeBijlage">Bijlage 4 ontwerp leggerwijziging|exb-2022-52768</meta:user-defined>
    <meta:user-defined meta:name="OVERHEIDop.externeBijlage">Bijlage 5 ontwerp leggerwijziging|exb-2022-52769</meta:user-defined>
    <meta:user-defined meta:name="OVERHEIDop.externeBijlage">Bijlage 6 ontwerp leggerwijziging|exb-2022-52770</meta:user-defined>
    <meta:user-defined meta:name="OVERHEIDop.externeBijlage">Bijlage 7 ontwerp leggerwijziging|exb-2022-52771</meta:user-defined>
    <meta:user-defined meta:name="OVERHEIDop.externeBijlage">Bijlage 1a - 22-024 DO Definitief ontwerp|exb-2022-52772</meta:user-defined>
    <meta:user-defined meta:name="OVERHEIDop.externeBijlage">Bijlage 1b - 22-025 DO Dwarsprofielen en details|exb-2022-52773</meta:user-defined>
    <meta:user-defined meta:name="OVERHEIDop.externeBijlage">Bijlage 1c - 22-143 Leegloopleiding buffer Hegge|exb-2022-52774</meta:user-defined>
    <meta:user-defined meta:name="OVERHEIDop.externeBijlage">Bijlage 1d - 22-184 Aanpassingen buffers Hegge|exb-2022-52775</meta:user-defined>
    <meta:user-defined meta:name="OVERHEIDop.externeBijlage">Bijlage 2 - Vooronderzoek|exb-2022-52776</meta:user-defined>
    <meta:user-defined meta:name="OVERHEIDop.externeBijlage">Bijlage 2a - Verkennend milieutechnisch onderzoek|exb-2022-52777</meta:user-defined>
    <meta:user-defined meta:name="OVERHEIDop.externeBijlage">Bijlage 2b - Partijkeuring (AP04) buffer|exb-2022-52778</meta:user-defined>
    <meta:user-defined meta:name="OVERHEIDop.externeBijlage">Bijlage 3 - Bureaustudie archeologie|exb-2022-52779</meta:user-defined>
    <meta:user-defined meta:name="OVERHEIDop.externeBijlage">Bijlage 4 - Flora en Fauna|exb-2022-52780</meta:user-defined>
    <meta:user-defined meta:name="OVERHEIDop.externeBijlage">Bijlage 5 - Bureaustudie NGE|exb-2022-52781</meta:user-defined>
    <meta:user-defined meta:name="OVERHEIDop.externeBijlage">Bijlage 6 - Uitkomsten MER-scan|exb-2022-52782</meta:user-defined>
    <meta:user-defined meta:name="OVERHEIDop.externeBijlage">Ontwerp Projectplan Waterwet Hegge|exb-2022-52783</meta:user-defined>
    <meta:user-defined meta:name="OVERHEIDop.externeBijlage">Ontwerpbesluit leggerwijziging|exb-2022-52784</meta:user-defined>
    <meta:user-defined meta:name="DCTERMS.W3CDTF/OVERHEIDop.jaargang">2022</meta:user-defined>
    <meta:user-defined meta:name="OVERHEIDop.publicationIssue">10605</meta:user-defined>
    <meta:user-defined meta:name="OVERHEIDop.WsbID/DC.identifier">wsb-2022-10605</meta:user-defined>
    <meta:user-defined meta:name="OVERHEIDop.versieInformatie"/>
  </office:meta>
</office:document-meta>
</file>