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55 woningen ter plaatse van het bouwplan Teisterbant te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55 woningen ter plaatse van het bouwplan Teisterbant te Kerk-Avezaath een watervergunning te verlenen.</text:p>
            <text:p text:style-name="common-al">Zaaknummer: 2022077551</text:p>
            <text:p text:style-name="common-al">Start bezwaartermijn: 19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551</meta:user-defined>
    <meta:user-defined meta:name="DCTERMS.abstract">het bouwen van 55 woningen tpv bouwplane Teisterbant te Kerk-Avezaath, Buren P 496 e.a.</meta:user-defined>
    <dc:language>nl</dc:language>
    <meta:user-defined meta:name="OVERHEIDop.locatietype/OVERHEIDop.gebiedsmarkering">Vlak</meta:user-defined>
    <meta:user-defined meta:name="DC.title">Waterschap Rivierenland - watervergunning voor het bouwen van 55 woningen ter plaatse van het bouwplan Teisterbant te Kerk-Avezaath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603</meta:user-defined>
    <meta:user-defined meta:name="OVERHEIDop.WsbID/DC.identifier">wsb-2022-10603</meta:user-defined>
    <meta:user-defined meta:name="OVERHEIDop.versieInformatie"/>
  </office:meta>
</office:document-meta>
</file>