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de ATB Lageveldtoer 2022 in omgeving van Wierden op 9 okto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70</text:p>
            <text:p text:style-name="common-al">Waterschap Vechtstromen heeft een watervergunning verleend. Het waterschap geeft hiermee toestemming voor het houden van de ATB Lageveldtoer 2022 in de omgeving van Wierden op 9 oktober 2022 over onderhoudspaden langs diverse waterlopen.</text:p>
            <text:p text:style-name="common-al">De watervergunning is op 19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1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de ATB Lageveldtoer 2022 in omgeving van Wierden op 9 oktober 2022</meta:user-defined>
    <meta:user-defined meta:name="DCTERMS.W3CDTF/DCTERMS.available">2022-09-21</meta:user-defined>
    <meta:user-defined meta:name="DCTERMS.W3CDTF/OVERHEIDop.jaargang">2022</meta:user-defined>
    <meta:user-defined meta:name="OVERHEIDop.publicationIssue">10598</meta:user-defined>
    <meta:user-defined meta:name="OVERHEIDop.WsbID/DC.identifier">wsb-2022-10598</meta:user-defined>
    <meta:user-defined meta:name="OVERHEIDop.versieInformatie"/>
  </office:meta>
</office:document-meta>
</file>