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het onderhoudspad langs Midden-Regge en Korteveldswaterleiding tbv een mountainbiketocht op 20 november 2022 in gemeente Ambt-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25</text:p>
            <text:p text:style-name="common-al">Waterschap Vechtstromen heeft een watervergunning verleend. Het waterschap geeft hiermee toestemming voor het gebruiken van het onderhoudspad langs waterlopen WL01959 (Midden Regge) en WL01923 (Korteveldswaterleiding) ten behoeve van het houden van een mountainbiketocht op 20 november 2022, ter hoogte van de percelen kadastraal bekend als gemeente Ambt-Ommen, sectie S, nummer 678 en sectie R, nummer 158 te Lemele.</text:p>
            <text:p text:style-name="common-al">De watervergunning is op 19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1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het onderhoudspad langs Midden-Regge en Korteveldswaterleiding tbv een mountainbiketocht op 20 november 2022 in gemeente Ambt-Ommen</meta:user-defined>
    <meta:user-defined meta:name="DCTERMS.W3CDTF/DCTERMS.available">2022-09-21</meta:user-defined>
    <meta:user-defined meta:name="DCTERMS.W3CDTF/OVERHEIDop.jaargang">2022</meta:user-defined>
    <meta:user-defined meta:name="OVERHEIDop.publicationIssue">10597</meta:user-defined>
    <meta:user-defined meta:name="OVERHEIDop.WsbID/DC.identifier">wsb-2022-10597</meta:user-defined>
    <meta:user-defined meta:name="OVERHEIDop.versieInformatie"/>
  </office:meta>
</office:document-meta>
</file>