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stuw in een oppervlaktewaterlichaam C nabij de Schraatgravenweg te Wapen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stuw in een oppervlaktewaterlichaam C nabij de Schraatgravenweg te Wapenveld.</text:p>
            <text:p text:style-name="common-al">De vergunning is verzonden op 19 septem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1 september 2022 tot en met 2 novem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Ten Veen (vergunningverlener) via telefoonnummer: 06 23 61 06 75.</text:p>
            <text:p text:style-name="common-al">Voor procedurele vragen kunt u contact opnemen met mevrouw Buitenhuis (administratief medewerker) via telefoonnummer: 06 82 23 57 39.</text:p>
            <text:p text:style-name="common-al">Waterschap Vallei en Veluwe, Apeldoorn, 21 september 2022</text:p>
            <text:p text:style-name="last-al">Het nummer van de vergunning is Z2022-05-0265/D2022-07-20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59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9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9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2-05-0265/D2022-07-2062</meta:user-defined>
    <meta:user-defined meta:name="DCTERMS.abstract">Watervergunning voor het plaatsen van een stuw in een oppervlaktewaterlichaam C nabij de Schraatgravenweg te Wapenveld.    </meta:user-defined>
    <dc:language>nl</dc:language>
    <meta:user-defined meta:name="OVERHEIDop.locatietype/OVERHEIDop.gebiedsmarkering">Weg</meta:user-defined>
    <meta:user-defined meta:name="DC.title">Bekendmaking watervergunning voor het plaatsen van een stuw in een oppervlaktewaterlichaam C nabij de Schraatgravenweg te Wapenveld</meta:user-defined>
    <meta:user-defined meta:name="DCTERMS.W3CDTF/DCTERMS.available">2022-09-21</meta:user-defined>
    <meta:user-defined meta:name="DCTERMS.W3CDTF/OVERHEIDop.jaargang">2022</meta:user-defined>
    <meta:user-defined meta:name="OVERHEIDop.externeBijlage">situatietekening|exb-2022-52720</meta:user-defined>
    <meta:user-defined meta:name="OVERHEIDop.publicationIssue">10596</meta:user-defined>
    <meta:user-defined meta:name="OVERHEIDop.WsbID/DC.identifier">wsb-2022-10596</meta:user-defined>
    <meta:user-defined meta:name="OVERHEIDop.versieInformatie"/>
  </office:meta>
</office:document-meta>
</file>