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tot partiële wijziging van de Legger Delfland door watervergunningen Tomatenlaan 16 in Den Haag, Vlotlaan 18 in Monster, Noordlierweg/Oostbuurtseweg in De Lier, Haagweg 33F in Monster, Arckelweg 5 in Poeldijk, Wateringseweg 25 in Poeldijk, Vogelaer 19 in Honselersdijk, Noord-Lierweg 4a in Schipluiden, Noordersingel gemeente in Berkel en Rodenrijs en Andrea Domburgsingel in Berkel en Rodenrijs </text:p>
      <text:section text:name="zakelijke-mededeling_id1-3-2" text:style-name="zakelijke-mededeling">
        <text:section text:name="zakelijke-mededeling-tekst_id1-3-2-1" text:style-name="zakelijke-mededeling-tekst">
          <text:section text:name="tekst_id1-3-2-1-1" text:style-name="tekst">
            <text:p text:style-name="tussenkopcur">Leggeractualisatie kenmerk: LEGGER2022-D-01</text:p>
            <text:p text:style-name="common-al">Dijkgraaf en hoogheemraden van Delfland hebben op 14 september 2022 het besluit genomen om de leggerkaart behorende bij de Legger Delfland partieel te wijzigen, zoals aangegeven op de digitale leggerwijzigingskaart “leggerwijzigingskaart voor beroepstermijn (kenmerk LEGGER2022-D-01)”. De leggerkaart moet samen met de leggertekst (het tekstuele deel van de legger) gelezen worden.</text:p>
            <text:p text:style-name="common-al"/>
            <text:p text:style-name="common-al">Deze kaart zal alleen gedurende de periode van de beroepstermijn beschikbaar zijn, en kan worden bekeken via deze links: <text:a xlink:href="https://hhdelfland.maps.arcgis.com/apps/MapSeries/index.html?appid=d272c8a2b3c745aaa180a7a366132022" xlink:type="simple">https://hhdelfland.maps.arcgis.com/apps/MapSeries/index.html?appid=d272c8a2b3c745aaa180a7a366132022#</text:a> en <text:a xlink:href="https://www.hhdelfland.nl/over-ons/regelgeving/legger/" xlink:type="simple">https://www.hhdelfland.nl/over-ons/regelgeving/legger/</text:a>.</text:p>
            <text:p text:style-name="common-al">Het ontwerpbesluit tot partiële wijziging van de Legger Delfland met kenmerk LEGGER2022-D-01 heeft ter inzage gelegen van 18 juli 2022 tot en met 30 augustus 2022. Er zijn geen zienswijzen ingediend. Het ontwerpbesluit is ongewijzigd vastgesteld. </text:p>
            <text:p text:style-name="common-al"/>
            <text:p text:style-name="common-al">De wijziging volgt op de voltooide uitvoering conform de eerder verleende watervergunningen:</text:p>
            <text:p text:style-name="common-al">- ‘Tomatenlaan 16 te Den Haag’ (1451139),</text:p>
            <text:p text:style-name="common-al">- ‘Vlotlaan 18 gemeente Westland (Monster)’ (1451141),</text:p>
            <text:p text:style-name="common-al">- ‘Noordlierweg/Oostbuurtseweg gemeente Westland (De Lier)’ (1451334),</text:p>
            <text:p text:style-name="common-al">- ‘Haagweg 33F gemeente Westland (Monster)’ (1550183),</text:p>
            <text:p text:style-name="common-al">- ‘Arckelweg 5 gemeente Westland (Poeldijk)’ (2015-009510),</text:p>
            <text:p text:style-name="common-al">- ‘Wateringseweg 25 gemeente Westland (Poeldijk)’ (2017-003260),</text:p>
            <text:p text:style-name="common-al">- ‘Vogelaer 19, gemeente Westland (Honselersdijk)’ (2017-020236),</text:p>
            <text:p text:style-name="common-al">- ‘Noord-Lierweg 4a gemeente Midden-Delfland Schipluiden’ (2019-007370),</text:p>
            <text:p text:style-name="common-al">- ‘Noordersingel gemeente Lansingerland (Berkel en Rodenrijs)’ (2019-016609) en</text:p>
            <text:p text:style-name="common-al">- ‘Andrea Domburgsingel gemeente Lansingerland (Berkel en Rodenrijs)’ (2019-020872)</text:p>
            <text:p text:style-name="common-al"/>
            <text:p text:style-name="common-al">Hiermee zijn nieuwe waterstaatswerken aangelegd of reeds bestaande waterstaatswerken gewijzigd of (deels) verwijderd. Deze nieuwe situatie is met deze leggerwijziging in de legger opgenomen om deze actueel te houden. Voor deze waterstaatswerken is opgenomen: </text:p>
            <text:p text:style-name="common-al">a. de waterstaatswerken naar ligging, vorm, afmeting, constructie en functie alsmede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documenten maken deel uit van het besluit tot leggerwijziging met kenmerk LEGGER2022-D-01:</text:p>
            <text:p text:style-name="common-al">- DMS#2104982 – Partiële leggerwijziging kenmerk LEGGER2022-D-01; en </text:p>
            <text:p text:style-name="common-al">- DMS#2034572 – Leggerwijzigingsdatabase. </text:p>
            <text:p text:style-name="common-al"/>
            <text:p text:style-name="common-al">Het besluit treedt in werking met ingang van de achtste dag na bekendmaking. Na inwerkingtreding van dit besluit is de legger gewijzigd krachtens deze partiële leggerwijziging.</text:p>
            <text:p text:style-name="common-al"/>
            <text:p text:style-name="common-al">
            <text:span text:style-name="nadrukvet">Stukken inzien</text:span>
          </text:p>
            <text:p text:style-name="common-al">Het besluit en de daarop betrekking hebbende stukken (uitgezonderd DMS#2034572)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2034572)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common-al">
            <text:span text:style-name="nadrukvet">Beroep en hoger beroep</text:span>
          </text:p>
            <text:p text:style-name="common-al">Belanghebbenden kunnen beroep instelle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het indienen van een beroepschrift en het indienen van een verzoek om voorlopige voorziening is griffierecht verschuldigd.</text:p>
            <text:p text:style-name="common-al"/>
            <text:p text:style-name="common-al">
            <text:span text:style-name="nadrukvet">Contact</text:span>
          </text:p>
            <text:p text:style-name="last-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94</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94</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94</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2-D-0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Hoogheemraadschap van Delfland – Besluit tot partiële wijziging van de Legger Delfland door watervergunningen Tomatenlaan 16 in Den Haag, Vlotlaan 18 in Monster, Noordlierweg/Oostbuurtseweg in De Lier, Haagweg 33F in Monster, Arckelweg 5 in Poeldijk, Wateringseweg 25 in Poeldijk, Vogelaer 19 in Honselersdijk, Noord-Lierweg 4a in Schipluiden, Noordersingel gemeente in Berkel en Rodenrijs en Andrea Domburgsingel in Berkel en Rodenrijs</meta:user-defined>
    <meta:user-defined meta:name="DCTERMS.W3CDTF/DCTERMS.available">2022-09-27</meta:user-defined>
    <meta:user-defined meta:name="DCTERMS.W3CDTF/OVERHEIDop.jaargang">2022</meta:user-defined>
    <meta:user-defined meta:name="OVERHEIDop.externeBijlage">bijlage 1|exb-2022-52715</meta:user-defined>
    <meta:user-defined meta:name="OVERHEIDop.externeBijlage">bijlage 2|exb-2022-52716</meta:user-defined>
    <meta:user-defined meta:name="OVERHEIDop.publicationIssue">10594</meta:user-defined>
    <meta:user-defined meta:name="OVERHEIDop.WsbID/DC.identifier">wsb-2022-10594</meta:user-defined>
    <meta:user-defined meta:name="OVERHEIDop.versieInformatie"/>
  </office:meta>
</office:document-meta>
</file>