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van het terrein aan de Keizersweg in Hol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diverse werkzaamheden voor het uitbreiden van het terrein.</text:p>
            <text:p text:style-name="common-al">Locatie: Keizersweg 79 Holten</text:p>
            <text:p text:style-name="common-al">Zaaknummer: 58461</text:p>
            <text:p text:style-name="common-al">Datum bekendmaking besluit: 19 sept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59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9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9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uitbreiden van het terrein aan de Keizersweg in Holten</meta:user-defined>
    <meta:user-defined meta:name="DCTERMS.W3CDTF/DCTERMS.available">2022-09-21</meta:user-defined>
    <meta:user-defined meta:name="DCTERMS.W3CDTF/OVERHEIDop.jaargang">2022</meta:user-defined>
    <meta:user-defined meta:name="OVERHEIDop.publicationIssue">10593</meta:user-defined>
    <meta:user-defined meta:name="OVERHEIDop.WsbID/DC.identifier">wsb-2022-10593</meta:user-defined>
    <meta:user-defined meta:name="OVERHEIDop.versieInformatie"/>
  </office:meta>
</office:document-meta>
</file>