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stuw in en het uitdiepen van een oppervlaktewaterlichaam C nabij de Breeweg te Wapen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uw in en het uitdiepen van een oppervlaktewaterlichaam C de Breeweg te Wapenveld.</text:p>
            <text:p text:style-name="common-al">De vergunning is verzonden op 19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september 2022 tot en met 2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21 september 2022</text:p>
            <text:p text:style-name="last-al">Het nummer van de vergunning is Z2022-05-0272/D2022-09-02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9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5-0272/D2022-09-0291</meta:user-defined>
    <meta:user-defined meta:name="DCTERMS.abstract">Watervergunning voor het plaatsen van een stuw in en het uitdiepen van een oppervlaktewaterlichaam C nabij de Breeweg te Wapenveld.    </meta:user-defined>
    <dc:language>nl</dc:language>
    <meta:user-defined meta:name="OVERHEIDop.locatietype/OVERHEIDop.gebiedsmarkering">Weg</meta:user-defined>
    <meta:user-defined meta:name="DC.title">Bekendmaking watervergunning voor het plaatsen van een stuw in en het uitdiepen van een oppervlaktewaterlichaam C nabij de Breeweg te Wapenveld</meta:user-defined>
    <meta:user-defined meta:name="DCTERMS.W3CDTF/DCTERMS.available">2022-09-21</meta:user-defined>
    <meta:user-defined meta:name="DCTERMS.W3CDTF/OVERHEIDop.jaargang">2022</meta:user-defined>
    <meta:user-defined meta:name="OVERHEIDop.externeBijlage">situatietekening|exb-2022-52710</meta:user-defined>
    <meta:user-defined meta:name="OVERHEIDop.publicationIssue">10592</meta:user-defined>
    <meta:user-defined meta:name="OVERHEIDop.WsbID/DC.identifier">wsb-2022-10592</meta:user-defined>
    <meta:user-defined meta:name="OVERHEIDop.versieInformatie"/>
  </office:meta>
</office:document-meta>
</file>