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Trekvaart 137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fietsbrug nabij Trekvaart 137 in IJsselmuiden (<text:span text:style-name="nadrukcur">dossiernummer Z/21/045082</text:span><text:span text:style-name="nadrukcur">; verzenddatum 26 </text:span><text:span text:style-name="nadrukcur">jan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Trekvaart 137 in IJsselmuiden</meta:user-defined>
    <meta:user-defined meta:name="DCTERMS.W3CDTF/DCTERMS.available">2022-01-28</meta:user-defined>
    <meta:user-defined meta:name="DCTERMS.W3CDTF/OVERHEIDop.jaargang">2022</meta:user-defined>
    <meta:user-defined meta:name="OVERHEIDop.publicationIssue">1059</meta:user-defined>
    <meta:user-defined meta:name="OVERHEIDop.WsbID/DC.identifier">wsb-2022-1059</meta:user-defined>
    <meta:user-defined meta:name="OVERHEIDop.versieInformatie"/>
  </office:meta>
</office:document-meta>
</file>