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aanleggen van kabels, ter hoogte van Lekdijk-Oost 28-40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9-001361, verzenddatum 19 september 2022) Het verwijderen van een middenspanningskabel en het aanleggen en hebben van zes middenspanningskabels in de kern- en beschermingszone van de primaire waterkering en in het waterstaatswerk de Lek, ter hoogte van Lekdijk Oost 28-40 in Bergambacht, gemeente Krimpenerwaard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8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8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8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ijziging verleende watervergunning voor het aanleggen van kabels, ter hoogte van Lekdijk-Oost 28-40 in Bergambacht.</meta:user-defined>
    <meta:user-defined meta:name="DCTERMS.W3CDTF/DCTERMS.available">2022-09-21</meta:user-defined>
    <meta:user-defined meta:name="DCTERMS.W3CDTF/OVERHEIDop.jaargang">2022</meta:user-defined>
    <meta:user-defined meta:name="OVERHEIDop.publicationIssue">10589</meta:user-defined>
    <meta:user-defined meta:name="OVERHEIDop.WsbID/DC.identifier">wsb-2022-10589</meta:user-defined>
    <meta:user-defined meta:name="OVERHEIDop.versieInformatie"/>
  </office:meta>
</office:document-meta>
</file>