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kabel uit de beschermingszone A van een primaire waterkering aan de Wakkerendijk 1 te B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kabel uit de beschermingszone A van een primaire waterkering aan de Wakkerendijk 1 te Baarn. </text:p>
            <text:p text:style-name="common-al">De vergunning is verzonden op 1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september 2022 tot en met 2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1 september 2022</text:p>
            <text:p text:style-name="last-al">Het nummer van de vergunning is Z2022-07-0336/D2022-09-12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336/D2022-09-1210</meta:user-defined>
    <meta:user-defined meta:name="DCTERMS.abstract">Watervergunning voor het verwijderen van een kabel uit de beschermingszone A van een primaire waterkering aan de Wakkerendijk 1 te Baarn.</meta:user-defined>
    <dc:language>nl</dc:language>
    <meta:user-defined meta:name="OVERHEIDop.locatietype/OVERHEIDop.gebiedsmarkering">Adres</meta:user-defined>
    <meta:user-defined meta:name="DC.title">Bekendmaking watervergunning voor het verwijderen van een kabel uit de beschermingszone A van een primaire waterkering aan de Wakkerendijk 1 te Baarn</meta:user-defined>
    <meta:user-defined meta:name="DCTERMS.W3CDTF/DCTERMS.available">2022-09-21</meta:user-defined>
    <meta:user-defined meta:name="DCTERMS.W3CDTF/OVERHEIDop.jaargang">2022</meta:user-defined>
    <meta:user-defined meta:name="OVERHEIDop.externeBijlage">situatietekening|exb-2022-52694</meta:user-defined>
    <meta:user-defined meta:name="OVERHEIDop.publicationIssue">10587</meta:user-defined>
    <meta:user-defined meta:name="OVERHEIDop.WsbID/DC.identifier">wsb-2022-10587</meta:user-defined>
    <meta:user-defined meta:name="OVERHEIDop.versieInformatie"/>
  </office:meta>
</office:document-meta>
</file>