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bod op onttrekken van oppervlaktewater Volgerlan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Hollandse Delta;</text:p>
            <text:p text:style-name="common-al">
            <text:span text:style-name="nadrukvet">Overwegende dat:</text:span>
          </text:p>
            <text:p text:style-name="common-al"/>
            <text:p text:style-name="common-al">het dag</text:p>
            <text:list text:style-name="id1-3-2-1-1-5">
              <text:list-item text:style-override="id1-3-2-1-1-5-1">
                <text:number>1.</text:number>
                <text:p text:style-name="al">elijks bestuur bij besluit van 26 augustus 2022 een onttrekkingsverbod van oppervlaktewater uit het Volgerland te Ouddorp heeft ingesteld;</text:p>
              </text:list-item>
              <text:list-item text:style-override="id1-3-2-1-1-5-2">
                <text:number>2.</text:number>
                <text:p text:style-name="al">het onttrekkingsverbod is ingegaan op 31 augustus 2022 en dat het verbod van kracht blijft tot het tijdstip dat het dagelijks bestuur besluit om het verbod in te trekken;</text:p>
              </text:list-item>
              <text:list-item text:style-override="id1-3-2-1-1-5-3">
                <text:number>3.</text:number>
                <text:p text:style-name="al">in verband met veranderende weersomstandigheden er minder verdamping is en de vraag naar oppervlaktewater is afgenomen;</text:p>
              </text:list-item>
            </text:list>
            <text:p text:style-name="common-al"/>
            <text:p text:style-name="common-al">gehoord het ambtelijk advies van 15 september 2022 om het onttrekkingsverbod van oppervlaktewater uit het Volgerland in te trekken:</text:p>
            <text:p text:style-name="common-al">Gelet op:</text:p>
            <text:p text:style-name="common-al">- Artikel 3.7 lid 2 van de Keur waterschap Hollandse Delta 2014;</text:p>
            <text:p text:style-name="common-al"/>
            <text:p text:style-name="common-al">
            <text:span text:style-name="nadrukvet">BESLUIT</text:span>:</text:p>
            <text:p text:style-name="last-al">- Het onttrekkingsverbod van oppervlaktewater uit Volgerland te Ouddorp, ingesteld bij besluit van 26 augustus 2022 en ingegaan op 31 augustus 2022, met onmiddellijke ingang in te tre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9 september 2022.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J.F.Bonjer, dijkgraa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05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Holland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DCTERMS.abstract">Intrekkng van het ontrekkingsverbod Volgerlanden.</meta:user-defined>
    <dc:language>nl</dc:language>
    <meta:user-defined meta:name="OVERHEIDop.locatietype/OVERHEIDop.gebiedsmarkering">Woonplaats</meta:user-defined>
    <meta:user-defined meta:name="DC.title">Intrekking verbod op onttrekken van oppervlaktewater Volgerland Ouddorp</meta:user-defined>
    <meta:user-defined meta:name="DCTERMS.W3CDTF/DCTERMS.available">2022-09-21</meta:user-defined>
    <meta:user-defined meta:name="DCTERMS.W3CDTF/OVERHEIDop.jaargang">2022</meta:user-defined>
    <meta:user-defined meta:name="OVERHEIDop.publicationIssue">10585</meta:user-defined>
    <meta:user-defined meta:name="OVERHEIDop.WsbID/DC.identifier">wsb-2022-10585</meta:user-defined>
    <meta:user-defined meta:name="OVERHEIDop.versieInformatie"/>
  </office:meta>
</office:document-meta>
</file>