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balustrade aan het pand Oude Zuiderlingedijk 12 te Asperen en het plaatsen van een steiger langs C-water 07586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balustrade aan het pand Oude Zuiderlingedijk 12 te Asperen en het plaatsen van een steiger langs C-water 075862 een watervergunning te verlenen.</text:p>
            <text:p text:style-name="common-al">Zaaknummer: 2022052905</text:p>
            <text:p text:style-name="common-al">Start bezwaartermijn: 19-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52905</meta:user-defined>
    <meta:user-defined meta:name="DCTERMS.abstract">Plaatsen steiger en balustrade ter plaatse van Oude Zuiderlingedijk 12 te Asperen, steiger wordt geplaatst langs C-water 075862</meta:user-defined>
    <dc:language>nl</dc:language>
    <meta:user-defined meta:name="OVERHEIDop.locatietype/OVERHEIDop.gebiedsmarkering">Punt</meta:user-defined>
    <meta:user-defined meta:name="DC.title">Waterschap Rivierenland - watervergunning voor het maken van een balustrade aan het pand Oude Zuiderlingedijk 12 te Asperen en het plaatsen van een steiger langs C-water 075862</meta:user-defined>
    <meta:user-defined meta:name="DCTERMS.W3CDTF/DCTERMS.available">2022-09-21</meta:user-defined>
    <meta:user-defined meta:name="DCTERMS.W3CDTF/OVERHEIDop.jaargang">2022</meta:user-defined>
    <meta:user-defined meta:name="OVERHEIDop.publicationIssue">10584</meta:user-defined>
    <meta:user-defined meta:name="OVERHEIDop.WsbID/DC.identifier">wsb-2022-10584</meta:user-defined>
    <meta:user-defined meta:name="OVERHEIDop.versieInformatie"/>
  </office:meta>
</office:document-meta>
</file>