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rstellen van de wegsloot langs de westzijde van de N402, ter hoogte van Rijksstraatweg 14 3631AC Nieuwersluis, [LNN00C00892] Loenen C 892 - AGV - WN2022-0040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stellen van de wegsloot langs de westzijde van de N402, ter hoogte van Rijksstraatweg 14 3631AC Nieuwersluis, [LNN00C00892] Loenen C 892 .</text:p>
            <text:p text:style-name="common-al">Deze vergunning is verzonden op 19-09-2022.</text:p>
            <text:p text:style-name="common-al">Inzien van de stukken</text:p>
            <text:p text:style-name="common-al">Als u de bijlagen wilt inzien, kan dat. U kunt daarvoor een e-mail sturen naar ondersteuningvth@waternet.nl. Vermeld dan uw zaaknummer WN2022-00403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8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8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8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034</meta:user-defined>
    <meta:user-defined meta:name="DCTERMS.abstract">Watervergunning, Stichting Het Utrechts Landschap, N402 Rijksstraatweg 14 in Nieuwersluis</meta:user-defined>
    <dc:language>nl</dc:language>
    <meta:user-defined meta:name="OVERHEIDop.locatietype/OVERHEIDop.gebiedsmarkering">Punt</meta:user-defined>
    <meta:user-defined meta:name="DC.title">Verleende Watervergunning voor het herstellen van de wegsloot langs de westzijde van de N402, ter hoogte van Rijksstraatweg 14 3631AC Nieuwersluis, [LNN00C00892] Loenen C 892 - AGV - WN2022-004034</meta:user-defined>
    <meta:user-defined meta:name="DCTERMS.W3CDTF/DCTERMS.available">2022-09-21</meta:user-defined>
    <meta:user-defined meta:name="DCTERMS.W3CDTF/OVERHEIDop.jaargang">2022</meta:user-defined>
    <meta:user-defined meta:name="OVERHEIDop.publicationIssue">10583</meta:user-defined>
    <meta:user-defined meta:name="OVERHEIDop.WsbID/DC.identifier">wsb-2022-10583</meta:user-defined>
    <meta:user-defined meta:name="OVERHEIDop.versieInformatie"/>
  </office:meta>
</office:document-meta>
</file>