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93486 verleende vergunning voor het verwijderen en leggen van een kabel parallel en kruisend de primaire waterkering ter hoogte van Kooizandweg 1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8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297</meta:user-defined>
    <meta:user-defined meta:name="DCTERMS.abstract">het verwijderen en leggen van een kabel parallel en kruisend de primaire waterkering ter hoogte van Kooizandweg 12 in Enkhuizen</meta:user-defined>
    <dc:language>nl</dc:language>
    <meta:user-defined meta:name="OVERHEIDop.locatietype/OVERHEIDop.gebiedsmarkering">Punt</meta:user-defined>
    <meta:user-defined meta:name="DC.title">22.0693486 verleende vergunning voor het verwijderen en leggen van een kabel parallel en kruisend de primaire waterkering ter hoogte van Kooizandweg 12 in Enkhuiz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10582</meta:user-defined>
    <meta:user-defined meta:name="OVERHEIDop.WsbID/DC.identifier">wsb-2022-10582</meta:user-defined>
    <meta:user-defined meta:name="OVERHEIDop.versieInformatie"/>
  </office:meta>
</office:document-meta>
</file>