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loods en het bouwen van een bedrijfsgebouw binnen de beschermingszone van de primaire waterkering ter plaatse van Kortenhoevendijk 9 te Lemx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loods en het bouwen van een bedrijfsgebouw binnen de beschermingszone van de primaire waterkering ter plaatse van Kortenhoevendijk 9 te Lemxond een watervergunning te verlenen.</text:p>
            <text:p text:style-name="common-al">Zaaknummer: 2022088182</text:p>
            <text:p text:style-name="common-al">Start bezwaartermijn: 19-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8182</meta:user-defined>
    <meta:user-defined meta:name="DCTERMS.abstract">het slopen van een loods en het bouwen van een bedrijfsgebouw tpv. Kortenhoevendijk 9 te Lexmond</meta:user-defined>
    <dc:language>nl</dc:language>
    <meta:user-defined meta:name="OVERHEIDop.locatietype/OVERHEIDop.gebiedsmarkering">Punt</meta:user-defined>
    <meta:user-defined meta:name="DC.title">Waterschap Rivierenland - watervergunning voor het slopen van een loods en het bouwen van een bedrijfsgebouw binnen de beschermingszone van de primaire waterkering ter plaatse van Kortenhoevendijk 9 te Lemxond</meta:user-defined>
    <meta:user-defined meta:name="DCTERMS.W3CDTF/DCTERMS.available">2022-09-21</meta:user-defined>
    <meta:user-defined meta:name="DCTERMS.W3CDTF/OVERHEIDop.jaargang">2022</meta:user-defined>
    <meta:user-defined meta:name="OVERHEIDop.publicationIssue">10581</meta:user-defined>
    <meta:user-defined meta:name="OVERHEIDop.WsbID/DC.identifier">wsb-2022-10581</meta:user-defined>
    <meta:user-defined meta:name="OVERHEIDop.versieInformatie"/>
  </office:meta>
</office:document-meta>
</file>