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in open ontgraving aanleggen en hebben van een telecom-kabel inclusief het maken van een lasgat naast de weg ten behoeve van de aansluiting op de hoofdkabel, Zuider IJsseldijk 10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903, verzenddatum 26 januari 2022) het in open ontgraving aanleggen en hebben van een telecom-kabel in de kern- en beschermingszone van de primaire waterkering inclusief het maken van een lasgat naast de weg ten behoeve van de aansluiting op de hoofdkabel ter plaatse van Zuider IJsseldijk 10 in Gouda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58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in open ontgraving aanleggen en hebben van een telecom-kabel inclusief het maken van een lasgat naast de weg ten behoeve van de aansluiting op de hoofdkabel, Zuider IJsseldijk 10 in Gouda.</meta:user-defined>
    <meta:user-defined meta:name="DCTERMS.W3CDTF/DCTERMS.available">2022-01-28</meta:user-defined>
    <meta:user-defined meta:name="DCTERMS.W3CDTF/OVERHEIDop.jaargang">2022</meta:user-defined>
    <meta:user-defined meta:name="OVERHEIDop.publicationIssue">1058</meta:user-defined>
    <meta:user-defined meta:name="OVERHEIDop.WsbID/DC.identifier">wsb-2022-1058</meta:user-defined>
    <meta:user-defined meta:name="OVERHEIDop.versieInformatie"/>
  </office:meta>
</office:document-meta>
</file>