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voor het aanleggen van een gesloten bodemenergiesysteem in de beschermingszone van de primaire waterkering ter plaatse van Weverstraat 13 te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leidingwerkzaamheden voor het aanleggen van een gesloten bodemenergiesysteem in de beschermingszone van de primaire waterkering ter plaatse van Weverstraat 13 te Kekerdom een watervergunning te verlenen.</text:p>
            <text:p text:style-name="common-al">Zaaknummer: 2022103708</text:p>
            <text:p text:style-name="common-al">Start bezwaartermijn: 19-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7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3708</meta:user-defined>
    <meta:user-defined meta:name="DCTERMS.abstract">het uitvoeren van leidingwerkzaamheden voor het aanleggen van een gesloten bodemenergiesysteem ter plaatse van Weverstraat 13 te Kekerdom</meta:user-defined>
    <dc:language>nl</dc:language>
    <meta:user-defined meta:name="OVERHEIDop.locatietype/OVERHEIDop.gebiedsmarkering">Punt</meta:user-defined>
    <meta:user-defined meta:name="DC.title">Waterschap Rivierenland - watervergunning voor het uitvoeren van leidingwerkzaamheden voor het aanleggen van een gesloten bodemenergiesysteem in de beschermingszone van de primaire waterkering ter plaatse van Weverstraat 13 te Kekerdom</meta:user-defined>
    <meta:user-defined meta:name="DCTERMS.W3CDTF/DCTERMS.available">2022-09-21</meta:user-defined>
    <meta:user-defined meta:name="DCTERMS.W3CDTF/OVERHEIDop.jaargang">2022</meta:user-defined>
    <meta:user-defined meta:name="OVERHEIDop.publicationIssue">10574</meta:user-defined>
    <meta:user-defined meta:name="OVERHEIDop.WsbID/DC.identifier">wsb-2022-10574</meta:user-defined>
    <meta:user-defined meta:name="OVERHEIDop.versieInformatie"/>
  </office:meta>
</office:document-meta>
</file>