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lopen, renoveren en realiseren van nieuwe bebouwing ter plaatse van de Voorstraat 258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renoveren en realiseren van nieuwe bebouwing ter plaatse van de Voorstraat 258 in Dordrecht.</text:p>
            <text:p text:style-name="common-al">Zaaknummer: VTH202207-0325</text:p>
            <text:p text:style-name="common-al">Start bezwaartermijn (6 weken): 21-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7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7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7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325</meta:user-defined>
    <meta:user-defined meta:name="DCTERMS.abstract">het slopen, renoveren en realiseren van nieuwe bebouwing ter plaatse van de Voorstraat 258 in Dordrecht</meta:user-defined>
    <dc:language>nl</dc:language>
    <meta:user-defined meta:name="OVERHEIDop.locatietype/OVERHEIDop.gebiedsmarkering">Lijn</meta:user-defined>
    <meta:user-defined meta:name="DC.title">Waterschap Hollandse Delta - watervergunning voor het slopen, renoveren en realiseren van nieuwe bebouwing ter plaatse van de Voorstraat 258 in Dordrecht</meta:user-defined>
    <meta:user-defined meta:name="DCTERMS.W3CDTF/DCTERMS.available">2022-09-21</meta:user-defined>
    <meta:user-defined meta:name="DCTERMS.W3CDTF/OVERHEIDop.jaargang">2022</meta:user-defined>
    <meta:user-defined meta:name="OVERHEIDop.publicationIssue">10573</meta:user-defined>
    <meta:user-defined meta:name="OVERHEIDop.WsbID/DC.identifier">wsb-2022-10573</meta:user-defined>
    <meta:user-defined meta:name="OVERHEIDop.versieInformatie"/>
  </office:meta>
</office:document-meta>
</file>