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astransportleiding in de Kwikstraat en de Hulsterweg te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gastransportleiding in de Kwikstraat en de Hulsterweg te Kloosterzande. De acceptatie is geregistreerd onder zaaknummer VOS74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8 okto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7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44</meta:user-defined>
    <meta:user-defined meta:name="DCTERMS.abstract">Het leggen van een gastransportleiding in de Kwikstraat en de Hulsterweg te Kloosterza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leggen van een gastransportleiding in de Kwikstraat en de Hulsterweg te Kloosterzande.</meta:user-defined>
    <meta:user-defined meta:name="DCTERMS.W3CDTF/DCTERMS.available">2022-09-21</meta:user-defined>
    <meta:user-defined meta:name="DCTERMS.W3CDTF/OVERHEIDop.jaargang">2022</meta:user-defined>
    <meta:user-defined meta:name="OVERHEIDop.publicationIssue">10571</meta:user-defined>
    <meta:user-defined meta:name="OVERHEIDop.WsbID/DC.identifier">wsb-2022-10571</meta:user-defined>
    <meta:user-defined meta:name="OVERHEIDop.versieInformatie"/>
  </office:meta>
</office:document-meta>
</file>