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904 diverse werkzaamheden voor de realisatie van de nieuwe woonwijk Middels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september 2022 heeft het dagelijks bestuur van Wetterskip Fryslân een watervergunning verleend aan Stadskantoor Gemeente Leeuwarden, voor de omlegging van de regionale kering om de polderpeilen te wijzigen naar boezempeil, het dempen en graven van watergangen en het aanleggen van nieuwe duikers en inlaten en het verwijderen van dammen met duikers voor de realisatie van de nieuwe woonwijk Middelsee.</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J. Mulder, tel. 058 2922624, e-mail: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7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7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7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ijk</meta:user-defined>
    <meta:user-defined meta:name="DC.title">Watervergunning WF-40904 diverse werkzaamheden voor de realisatie van de nieuwe woonwijk Middelsee</meta:user-defined>
    <meta:user-defined meta:name="DCTERMS.W3CDTF/DCTERMS.available">2022-09-21</meta:user-defined>
    <meta:user-defined meta:name="DCTERMS.W3CDTF/OVERHEIDop.jaargang">2022</meta:user-defined>
    <meta:user-defined meta:name="OVERHEIDop.publicationIssue">10570</meta:user-defined>
    <meta:user-defined meta:name="OVERHEIDop.WsbID/DC.identifier">wsb-2022-10570</meta:user-defined>
    <meta:user-defined meta:name="OVERHEIDop.versieInformatie"/>
  </office:meta>
</office:document-meta>
</file>