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362 realisatie nieuwe woonwijk Middelsee onderdelen Havenstad en Water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2 heeft het dagelijks bestuur van Wetterskip Fryslân een watervergunning verleend aan Stadskantoor Gemeente Leeuwarden te Leeuwarden, voor de verschillende werkzaamheden voor de realisatie van de nieuwe woonwijk Middelsee onderdelen Havenstad en Watersta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ijk</meta:user-defined>
    <meta:user-defined meta:name="DC.title">Watervergunning WF-40362 realisatie nieuwe woonwijk Middelsee onderdelen Havenstad en Waterstad</meta:user-defined>
    <meta:user-defined meta:name="DCTERMS.W3CDTF/DCTERMS.available">2022-09-21</meta:user-defined>
    <meta:user-defined meta:name="DCTERMS.W3CDTF/OVERHEIDop.jaargang">2022</meta:user-defined>
    <meta:user-defined meta:name="OVERHEIDop.publicationIssue">10569</meta:user-defined>
    <meta:user-defined meta:name="OVERHEIDop.WsbID/DC.identifier">wsb-2022-10569</meta:user-defined>
    <meta:user-defined meta:name="OVERHEIDop.versieInformatie"/>
  </office:meta>
</office:document-meta>
</file>