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ambtshalve wijziging 87227) voor het aanleggen van dammen met duiker en het verlengen van een inlaatduiker nabij Lange Uitweg 1 in Schalkwijk (code HDSR9261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ambtshalve wijziging 87227) verleend voor het aanleggen van dammen met duiker en het verlengen van een inlaatduiker nabij Lange Uitweg 1 in Schalkwijk in de gemeente Houten. Dit besluit is verzonden op 16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0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6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92615</meta:user-defined>
    <meta:user-defined meta:name="DCTERMS.abstract">Verleende watervergunning (ambtshalve wijziging 87227) voor het aanleggen van dammen met duiker en het verlengen van een inlaatduiker nabij Lange Uitweg 1 in Schalkwijk in de gemeente Houten</meta:user-defined>
    <dc:language>nl</dc:language>
    <meta:user-defined meta:name="OVERHEIDop.locatietype/OVERHEIDop.gebiedsmarkering">Vlak</meta:user-defined>
    <meta:user-defined meta:name="DC.title">Hoogheemraadschap De Stichtse Rijnlanden – Verleende watervergunning (ambtshalve wijziging 87227) voor het aanleggen van dammen met duiker en het verlengen van een inlaatduiker nabij Lange Uitweg 1 in Schalkwijk (code HDSR92615)</meta:user-defined>
    <meta:user-defined meta:name="OVERHEIDop.datumEindeReactietermijn">2022-10-28</meta:user-defined>
    <meta:user-defined meta:name="OVERHEIDop.TilID/OVERHEIDop.terinzageleggingOP">til-2022-4122</meta:user-defined>
    <meta:user-defined meta:name="DCTERMS.W3CDTF/DCTERMS.available">2022-09-20</meta:user-defined>
    <meta:user-defined meta:name="DCTERMS.W3CDTF/OVERHEIDop.jaargang">2022</meta:user-defined>
    <meta:user-defined meta:name="OVERHEIDop.publicationIssue">10566</meta:user-defined>
    <meta:user-defined meta:name="OVERHEIDop.WsbID/DC.identifier">wsb-2022-10566</meta:user-defined>
    <meta:user-defined meta:name="OVERHEIDop.versieInformatie"/>
  </office:meta>
</office:document-meta>
</file>