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aanpassen en behouden van een stroomgeleidingsdam binnen de kernzone en de beschermingszone van de primaire waterkering dijktraject 83, ter plaatse van Op Den Braemert te Grevenbicht, in de gemeente Sittard-Gele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september 2022 aan de vergunninghouder toegezonden.  </text:p>
            <text:p text:style-name="common-al">Het dagelijks bestuur van Waterschap Limburg maakt bekend, dat op 12 september 2022 onder het stellen van voorschriften, een watervergunning is verleend voor het aanleggen/aanpassen en behouden van een stroomgeleidingsdam binnen de kernzone en de beschermingszone van de primaire waterkering dijktraject 83, tussen dijkpalen 83.081 en 83.082, ter plaatse van de openbare weg Op Den Braemert te Grevenbicht, in de gemeente Sittard-Gele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59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0 septem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56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6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6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5597</meta:user-defined>
    <meta:user-defined meta:name="DCTERMS.abstract">Watervergunning voor het aanleggen/aanpassen en behouden van een stroomgeleidingsdam binnen de kernzone en de beschermingszone van de primaire waterkering dijktraject 83, ter plaatse van Op Den Braemert te Grevenbicht.</meta:user-defined>
    <dc:language>nl</dc:language>
    <meta:user-defined meta:name="OVERHEIDop.locatietype/OVERHEIDop.gebiedsmarkering">Punt</meta:user-defined>
    <meta:user-defined meta:name="DC.title">Bekendmaking watervergunning Waterschap Limburg voor het aanleggen/aanpassen en behouden van een stroomgeleidingsdam binnen de kernzone en de beschermingszone van de primaire waterkering dijktraject 83, ter plaatse van Op Den Braemert te Grevenbicht, in de gemeente Sittard-Geleen</meta:user-defined>
    <meta:user-defined meta:name="DCTERMS.W3CDTF/DCTERMS.available">2022-09-20</meta:user-defined>
    <meta:user-defined meta:name="DCTERMS.W3CDTF/OVERHEIDop.jaargang">2022</meta:user-defined>
    <meta:user-defined meta:name="OVERHEIDop.externeBijlage">Watervergunning 2022-Z5597|exb-2022-52570</meta:user-defined>
    <meta:user-defined meta:name="OVERHEIDop.externeBijlage">Bijlage 3|exb-2022-52571</meta:user-defined>
    <meta:user-defined meta:name="OVERHEIDop.externeBijlage">Bijlage 1|exb-2022-52572</meta:user-defined>
    <meta:user-defined meta:name="OVERHEIDop.externeBijlage">Bijlage 2|exb-2022-52573</meta:user-defined>
    <meta:user-defined meta:name="OVERHEIDop.publicationIssue">10565</meta:user-defined>
    <meta:user-defined meta:name="OVERHEIDop.WsbID/DC.identifier">wsb-2022-10565</meta:user-defined>
    <meta:user-defined meta:name="OVERHEIDop.versieInformatie"/>
  </office:meta>
</office:document-meta>
</file>