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aststelling projectplan “Optimalisatie wateraanvoer Peelkanalen” met bijbehorend besluit tot wijziging van de legger.</text:p>
      <text:section text:name="regeling_id1-3-2" text:style-name="regeling">
        <text:section text:name="aanhef_id1-3-2-1" text:style-name="aanhef">
          <text:section text:name="preambule_id1-3-2-1-1" text:style-name="preambule">
            <text:p text:style-name="al"/>
            <text:p text:style-name="al">Bij besluit van 30 augustus 2022 heeft het dagelijks bestuur van Waterschap Limburg het projectplan Optimalisatie wateraanvoer Peelkanalen vastgesteld. Uitvoering van het projectplan leidt tot een dienovereenkomstige aanpassing van de legger van Waterschap Limburg. Bij besluit van 30 augustus 2022 is daarom tevens de legger gewijzigd.</text:p>
            <text:p text:style-name="al"/>
            <text:p text:style-name="al">
            <text:span text:style-name="nadrukvet">Toelichting</text:span>
          </text:p>
            <text:p text:style-name="al">Het plangebied is gelegen in de gemeenten Venray, Horst aan de Maas en Peel en Maas en betreft de waterhuishouding van het kanaal van Deurne, de Helenavaart en het Peelkanaal (Defensiekanaal). </text:p>
            <text:p text:style-name="al"/>
            <text:p text:style-name="al">De voorgenomen wijzigingen bestaan uit het aanpassen of verwijderen van vijftien kunstwerken in en om het Peelkanaal, de Helenavaart en het kanaal van Deurne. Tevens zorgt baggeren en verbreden van het Defensiekanaal voor een betere doorstroming van de waterdoorvoer. Van deze vijftien kunstwerken liggen er dertien in het beheersgebied van Waterschap Limburg. Een tweetal kunstwerken zijn in beheer en eigendom van Waterschap Aa en Maas.</text:p>
            <text:p text:style-name="al"/>
            <text:p text:style-name="al">
            <text:span text:style-name="nadrukvet">Ontwerpprojectplan</text:span>
          </text:p>
            <text:p text:style-name="al">Het ontwerpprojectplan met bijbehorende ontwerpbesluit tot wijziging van de legger heeft van 19 mei 2022 tot en met 30 juni 2022 ter inzage gelegen met gelegenheid voor het indienen van zienswijzen. Er is één zienswijze ontvangen.</text:p>
            <text:p text:style-name="al"/>
            <text:p text:style-name="al">
            <text:span text:style-name="nadrukvet">Ter inzage</text:span>
          </text:p>
            <text:p text:style-name="al">Het vastgestelde projectplan alsmede het besluit tot wijziging van de legger liggen van 21 september 2022 tot en met 1 november 2022 ter inzage bij Waterschap Limburg, Maria Theresialaan 99 te Roermond. Voor het inzien van de stukken dient vooraf een afspraak te worden gemaakt via onderstaand informatienummer. </text:p>
            <text:p text:style-name="al"/>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al"/>
            <text:p text:style-name="al">Tegen het besluit tot wijziging van de legger kan alleen beroep worden ingesteld voor zover daarbij de ligging van een beschermingszone is vastgesteld of gewijzigd.</text:p>
            <text:p text:style-name="al"/>
            <text:p text:style-name="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de omgevingsmanager Marco Siecker via telefoonnummer: +31 6 8191 8141 of via het e-mailadres: <text:a xlink:href="mailto:m.siecker@waterschaplimburg.nl" xlink:type="simple">m.siecker@waterschaplimburg.nl</text:a>. De besluiten en stukken zijn ook in te zien in de linkerkolom bij deze bekendmaking. </text:p>
            <text:p text:style-name="al"/>
            <text:p text:style-name="al">Het dagelijks bestuur van Waterschap Limburg</text:p>
            <text:p text:style-name="al"/>
            <text:p text:style-name="al">ir. E.M. van der Kuil, wnd.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6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1586, 2022-Z3703 </meta:user-defined>
    <meta:user-defined meta:name="DCTERMS.abstract">Vaststelling projectplan “Optimalisatie wateraanvoer Peelkanalen” met bijbehorend besluit tot wijziging van de legger.</meta:user-defined>
    <dc:language>nl</dc:language>
    <meta:user-defined meta:name="OVERHEIDop.locatietype/OVERHEIDop.gebiedsmarkering">Waterschap</meta:user-defined>
    <meta:user-defined meta:name="DC.title">Bekendmaking Waterschap Limburg vaststelling projectplan “Optimalisatie wateraanvoer Peelkanalen” met bijbehorend besluit tot wijziging van de legger.</meta:user-defined>
    <meta:user-defined meta:name="DCTERMS.W3CDTF/DCTERMS.available">2022-09-20</meta:user-defined>
    <meta:user-defined meta:name="OVERHEIDop.externeBijlage">Bijlage 1 besluit leggerwijziging|exb-2022-52531</meta:user-defined>
    <meta:user-defined meta:name="OVERHEIDop.externeBijlage">Bijlage 2 besluit leggerwijziging|exb-2022-52532</meta:user-defined>
    <meta:user-defined meta:name="OVERHEIDop.externeBijlage">Bijlage 3 besluit leggerwijziging|exb-2022-52533</meta:user-defined>
    <meta:user-defined meta:name="OVERHEIDop.externeBijlage">Bijlage 4 besluit leggerwijziging|exb-2022-52534</meta:user-defined>
    <meta:user-defined meta:name="OVERHEIDop.externeBijlage">Bijlage 5 besluit leggerwijziging|exb-2022-52535</meta:user-defined>
    <meta:user-defined meta:name="OVERHEIDop.externeBijlage">Bijlage 6 besluit leggerwijziging|exb-2022-52536</meta:user-defined>
    <meta:user-defined meta:name="OVERHEIDop.externeBijlage">Bijlage 7 besluit leggerwijziging|exb-2022-52537</meta:user-defined>
    <meta:user-defined meta:name="OVERHEIDop.externeBijlage">Bijlage 8 besluit leggerwijziging|exb-2022-52538</meta:user-defined>
    <meta:user-defined meta:name="OVERHEIDop.externeBijlage">Bijlage 9 besluit leggerwijziging|exb-2022-52539</meta:user-defined>
    <meta:user-defined meta:name="OVERHEIDop.externeBijlage">Bijlage 10 besluit leggerwijziging|exb-2022-52540</meta:user-defined>
    <meta:user-defined meta:name="OVERHEIDop.externeBijlage">Bijlage 11 besluit leggerwijziging|exb-2022-52541</meta:user-defined>
    <meta:user-defined meta:name="OVERHEIDop.externeBijlage">Bijlage 12 besluit leggerwijziging|exb-2022-52542</meta:user-defined>
    <meta:user-defined meta:name="OVERHEIDop.externeBijlage">Bijlage 13 besluit leggerwijziging|exb-2022-52543</meta:user-defined>
    <meta:user-defined meta:name="OVERHEIDop.externeBijlage">Bijlage 14 besluit leggerwijziging|exb-2022-52544</meta:user-defined>
    <meta:user-defined meta:name="OVERHEIDop.externeBijlage">Bijlage 15 besluit leggerwijziging|exb-2022-52545</meta:user-defined>
    <meta:user-defined meta:name="OVERHEIDop.externeBijlage">Bijlage 16 besluit leggerwijziging|exb-2022-52546</meta:user-defined>
    <meta:user-defined meta:name="OVERHEIDop.externeBijlage">Besluit leggerwijziging|exb-2022-52547</meta:user-defined>
    <meta:user-defined meta:name="OVERHEIDop.externeBijlage">Bijlage 1 - Overzichtstekening |exb-2022-52548</meta:user-defined>
    <meta:user-defined meta:name="OVERHEIDop.externeBijlage">Bijlage 1 - tekeningen baggeropgave|exb-2022-52549</meta:user-defined>
    <meta:user-defined meta:name="OVERHEIDop.externeBijlage">Bijlage 1 - tekeningen kunstwerken|exb-2022-52550</meta:user-defined>
    <meta:user-defined meta:name="OVERHEIDop.externeBijlage">Bijlage 2 - Hydraulische effecten|exb-2022-52551</meta:user-defined>
    <meta:user-defined meta:name="OVERHEIDop.externeBijlage">Bijlage 3a - Verkennend (water)bodemonderzoek|exb-2022-52552</meta:user-defined>
    <meta:user-defined meta:name="OVERHEIDop.externeBijlage">Bijlage 3b - Verkennend (water)bodemonderzoek |exb-2022-52553</meta:user-defined>
    <meta:user-defined meta:name="OVERHEIDop.externeBijlage">Bijlage 4 - Archeologie|exb-2022-52554</meta:user-defined>
    <meta:user-defined meta:name="OVERHEIDop.externeBijlage">Bijlage 5 - Ontplofbare oorlogsresten|exb-2022-52555</meta:user-defined>
    <meta:user-defined meta:name="OVERHEIDop.externeBijlage">Bijlage 6a - Quickscan Natuur baggerwerkzaamheden|exb-2022-52556</meta:user-defined>
    <meta:user-defined meta:name="OVERHEIDop.externeBijlage">Bijlage 7 - Vergunningenscan|exb-2022-52557</meta:user-defined>
    <meta:user-defined meta:name="OVERHEIDop.externeBijlage">Definitief projectplan Peelkanalen|exb-2022-52558</meta:user-defined>
    <meta:user-defined meta:name="OVERHEIDop.externeBijlage">Zienswijzenrapportage|exb-2022-52559</meta:user-defined>
    <meta:user-defined meta:name="OVERHEIDop.externeBijlage">Bijlage 6b - Quickscan Natuur kunstwerken|exb-2022-52560</meta:user-defined>
    <meta:user-defined meta:name="DCTERMS.W3CDTF/OVERHEIDop.jaargang">2022</meta:user-defined>
    <meta:user-defined meta:name="OVERHEIDop.publicationIssue">10564</meta:user-defined>
    <meta:user-defined meta:name="OVERHEIDop.WsbID/DC.identifier">wsb-2022-10564</meta:user-defined>
    <meta:user-defined meta:name="OVERHEIDop.versieInformatie"/>
  </office:meta>
</office:document-meta>
</file>