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3069 verleende vergunning voor het vervangen van de brug door een dam met duiker en het verbreden van een waterloop tegenover Middenweg 10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67</meta:user-defined>
    <meta:user-defined meta:name="DCTERMS.abstract">het vervangen van de brug door een dam met duiker en het verbreden van een waterloop tegenover Middenweg 10 in Noordbeemster</meta:user-defined>
    <dc:language>nl</dc:language>
    <meta:user-defined meta:name="OVERHEIDop.locatietype/OVERHEIDop.gebiedsmarkering">Punt</meta:user-defined>
    <meta:user-defined meta:name="DC.title">22.0693069 verleende vergunning voor het vervangen van de brug door een dam met duiker en het verbreden van een waterloop tegenover Middenweg 10 in Noordbeemst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10560</meta:user-defined>
    <meta:user-defined meta:name="OVERHEIDop.WsbID/DC.identifier">wsb-2022-10560</meta:user-defined>
    <meta:user-defined meta:name="OVERHEIDop.versieInformatie"/>
  </office:meta>
</office:document-meta>
</file>