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lozen van bronneringswater op een A-watergang nabij Sluishoek / Sweenslag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lozen van bronneringswater op een A-watergang nabij Sluishoek / Sweenslag te Erp. Het zaaknummer is 0654227569.</text:p>
            <text:p text:style-name="common-al">Besluitdatum: 16-09-2022</text:p>
            <text:p text:style-name="common-al">Inzage</text:p>
            <text:p text:style-name="common-al">U kunt de vergunning gedurende 6 weken inzien vanaf 20-09-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5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27569</meta:user-defined>
    <meta:user-defined meta:name="DCTERMS.abstract">Bronbemaling, Verlegging Keldonk, nabij Sweenslag Erp</meta:user-defined>
    <dc:language>nl</dc:language>
    <meta:user-defined meta:name="OVERHEIDop.locatietype/OVERHEIDop.gebiedsmarkering">Punt</meta:user-defined>
    <meta:user-defined meta:name="DC.title">Watervergunning verleend voor het tijdelijk lozen van bronneringswater op een A-watergang nabij Sluishoek / Sweenslag te Erp.</meta:user-defined>
    <meta:user-defined meta:name="DCTERMS.W3CDTF/DCTERMS.available">2022-09-20</meta:user-defined>
    <meta:user-defined meta:name="DCTERMS.W3CDTF/OVERHEIDop.jaargang">2022</meta:user-defined>
    <meta:user-defined meta:name="OVERHEIDop.publicationIssue">10557</meta:user-defined>
    <meta:user-defined meta:name="OVERHEIDop.WsbID/DC.identifier">wsb-2022-10557</meta:user-defined>
    <meta:user-defined meta:name="OVERHEIDop.versieInformatie"/>
  </office:meta>
</office:document-meta>
</file>