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deeltelijke intrekking onttrekkings- en beregeningsverboden Waterschap Rivierenland </text:p>
      <text:section text:name="regeling_id1-3-2" text:style-name="regeling">
        <text:section text:name="aanhef_id1-3-2-1" text:style-name="aanhef">
          <text:section text:name="preambule_id1-3-2-1-1" text:style-name="preambule">
            <text:p text:style-name="al"/>
            <text:p text:style-name="al">
            <text:span text:style-name="nadrukvet">Algemeen</text:span>
          </text:p>
            <text:p text:style-name="al">Bij besluit van 9 augustus 2022, in werking getreden op 10 augustus 2022, heeft het college van dijkgraaf en heemraden van Waterschap Rivierenland een beregeningsverbod ingesteld voor de peilgebieden Lek en Linge, Tielerwaarden, Over-Betuwe, Neder-Betuwe, Citters en Groesbeek en Ooijpolder (Waterschapsblad 2022, 9316).</text:p>
            <text:p text:style-name="al">Bij besluit van 11 augustus 2022, in werking getreden op 12 augustus 2022, heeft het college van dijkgraaf en heemraden van Waterschap Rivierenland voornoemd beregeningsverbod van 9 augustus 2022 uitgebreid (Waterschapsblad 2022, 9402).</text:p>
            <text:p text:style-name="al">Bij besluit van 18 augustus 2022, in werking getreden op 19 augustus 2022, heeft het college van Dijkgraaf en heemraden van Waterschap Rivierenland een onttrekkings- en beregeningsverbod ingesteld voor de peilgebieden LHA068, LHA320, LHA321, LHA322, LHA323, LHA324, LHA335, LHA337, LHA338, LHA339, LHA340, LHA341, LHA342, LHA343, LHA344, LHA345 en LHA346 (Waterschapsblad 2022, 9629).</text:p>
            <text:p text:style-name="al"/>
            <text:p text:style-name="al">
            <text:span text:style-name="nadrukvet">Gewijzigde omstandigheden</text:span>
          </text:p>
            <text:p text:style-name="al">In vergelijking met de situatie ten tijde waarop de onttrekkings- en beregeningsverboden zijn ingesteld, is de situatie inmiddels zodanig veranderd dat de betreffende onttrekkings- en beregeningsverboden gedeeltelijk kunnen worden ingetrokken. Bij de beoordeling of een verbod geheel of gedeeltelijk kan worden ingetrokken is onder andere gekeken naar waterkwantiteit, waterkwaliteit, ecologische factoren, watervraag, klimatologische (meteorologische) factoren, grondwaterstanden en onderhoud van het watersysteem. Gelet op de huidige stand van zaken met betrekking tot deze factoren is gebleken dat het voor een aantal peilgebieden niet langer noodzakelijk is om de bestaande onttrekkings- en beregeningsverboden in volle omvang te handhaven. De verboden worden daarom gedeeltelijk ingetrokken.</text:p>
            <text:p text:style-name="al"/>
            <text:p text:style-name="al">
            <text:span text:style-name="nadrukvet">Wettelijke grondslag</text:span>
          </text:p>
            <text:p text:style-name="al">Het college van dijkgraaf en heemraden heeft in zijn vergadering van 23 augustus 2022 besloten om de bevoegdheid tot het geheel of gedeeltelijk intrekken van genomen onttrekkings- en beregeningsverboden te mandateren aan de waarnemend dijkgraaf. Dit besluit is op 24 augustus 2022 in werking getreden (Waterschapsblad 2022, 9735).</text:p>
            <text:p text:style-name="al"/>
            <text:p text:style-name="al">
            <text:span text:style-name="nadrukvet">Besluit</text:span>
          </text:p>
            <text:p text:style-name="al">De waarnemend dijkgraaf van Waterschap Rivierenland besluit:</text:p>
            <text:p text:style-name="al">het besluit van 9 augustus 2022, waarbij een beregeningsverbod is ingesteld, in te trekken voor de volgende peilgebieden:</text:p>
            <text:p text:style-name="al"/>
            <text:list text:style-name="id1-3-2-1-1-17">
              <text:list-item text:style-override="id1-3-2-1-1-17-1">
                <text:number>•</text:number>
                <text:p text:style-name="al">Lek en Linge</text:p>
              </text:list-item>
              <text:list-item text:style-override="id1-3-2-1-1-17-2">
                <text:number>•</text:number>
                <text:p text:style-name="al">Tielerwaarden</text:p>
              </text:list-item>
              <text:list-item text:style-override="id1-3-2-1-1-17-3">
                <text:number>•</text:number>
                <text:p text:style-name="al">Over-Betuwe</text:p>
              </text:list-item>
              <text:list-item text:style-override="id1-3-2-1-1-17-4">
                <text:number>•</text:number>
                <text:p text:style-name="al">Neder-Betuwe</text:p>
              </text:list-item>
            </text:list>
            <text:p text:style-name="al"/>
            <text:p text:style-name="al">Het besluit van 18 augustus 2022, waarbij een onttrekking- en beregeningsverbod is ingesteld, in te trekken voor alle in dit besluit genoemde peilgebieden.</text:p>
            <text:p text:style-name="al"/>
            <text:p text:style-name="al">Dit besluit treedt in werking op 16 september 2022.</text:p>
            <text:p text:style-name="al"/>
            <text:p text:style-name="al">Tiel, 16 september 2022,</text:p>
            <text:p text:style-name="al"/>
            <text:p text:style-name="al">de waarnemend dijkgraaf </text:p>
            <text:p text:style-name="al">van Waterschap Rivierenland,</text:p>
            <text:p text:style-name="al">M.H.M. Grem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55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5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5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Natuur en milieu | Organisatie en beleid</meta:user-defined>
    <meta:user-defined meta:name="DC.source">https://zoek.officielebekendmakingen.nl/wsb-2022-9735.html</meta:user-defined>
    <meta:user-defined meta:name="DCTERMS.alternative">Gedeeltelijke intrekking onttrekkings- en beregeningsverboden Waterschap Rivierenland</meta:user-defined>
    <dc:language>nl</dc:language>
    <meta:user-defined meta:name="OVERHEIDop.locatietype/OVERHEIDop.gebiedsmarkering">Waterschap</meta:user-defined>
    <meta:user-defined meta:name="DC.title">Gedeeltelijke intrekking onttrekkings- en beregeningsverboden Waterschap Rivierenland</meta:user-defined>
    <meta:user-defined meta:name="DCTERMS.W3CDTF/DCTERMS.available">2022-09-16</meta:user-defined>
    <meta:user-defined meta:name="DCTERMS.W3CDTF/OVERHEIDop.jaargang">2022</meta:user-defined>
    <meta:user-defined meta:name="OVERHEIDop.publicationIssue">10554</meta:user-defined>
    <meta:user-defined meta:name="OVERHEIDop.WsbID/DC.identifier">wsb-2022-10554</meta:user-defined>
    <meta:user-defined meta:name="OVERHEIDop.versieInformatie"/>
  </office:meta>
</office:document-meta>
</file>