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48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566662 ingevolge de Keur waterschap Brabantse Delta 2015 bekend gemaakt op 16 september 2022 voor het slopen van een bestaande aanbouw in beschermingszone A en in het profiel van vrije ruimte en het aanleggen, hebben en onderhouden van een aanbouw achter de woning in beschermingszone A en in het profiel van vrije ruimte; in, op of onder een regionale waterkering bij ons waterschap bekend als de ‘kering langs een regionale rivier Schansdijk’ (leggercode DWK00875, dijkvak B117) ter hoogte van Molenstraat 48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straat 48 te Terheijden.</meta:user-defined>
    <meta:user-defined meta:name="DCTERMS.W3CDTF/DCTERMS.available">2022-09-20</meta:user-defined>
    <meta:user-defined meta:name="DCTERMS.W3CDTF/OVERHEIDop.jaargang">2022</meta:user-defined>
    <meta:user-defined meta:name="OVERHEIDop.externeBijlage">Besluit 566662|exb-2022-52422</meta:user-defined>
    <meta:user-defined meta:name="OVERHEIDop.externeBijlage">Tekening 22-555988-A|exb-2022-52423</meta:user-defined>
    <meta:user-defined meta:name="OVERHEIDop.externeBijlage">Tekening 22-555988-B |exb-2022-52424</meta:user-defined>
    <meta:user-defined meta:name="OVERHEIDop.externeBijlage">Tekening 22-555988-C|exb-2022-52425</meta:user-defined>
    <meta:user-defined meta:name="OVERHEIDop.publicationIssue">10549</meta:user-defined>
    <meta:user-defined meta:name="OVERHEIDop.WsbID/DC.identifier">wsb-2022-10549</meta:user-defined>
    <meta:user-defined meta:name="OVERHEIDop.versieInformatie"/>
  </office:meta>
</office:document-meta>
</file>