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van 3 poorten op 3 dammen met duik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plaatsen van drie poorten op drie dammen met duiker boven een a-watergang ter hoogte van Overstortweg 7 te Drunen. Het zaaknummer is 0654238161.</text:p>
            <text:p text:style-name="common-al">Besluitdatum: 16-09-2022</text:p>
            <text:p text:style-name="common-al">Inzage</text:p>
            <text:p text:style-name="common-al">U kunt de vergunning gedurende 6 weken inzien vanaf 20 sept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4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38161</meta:user-defined>
    <meta:user-defined meta:name="DCTERMS.abstract">Plaatsen van poorten op dam met duiker, A-watergang, Overstortweg 7 Drunen</meta:user-defined>
    <dc:language>nl</dc:language>
    <meta:user-defined meta:name="OVERHEIDop.locatietype/OVERHEIDop.gebiedsmarkering">Punt</meta:user-defined>
    <meta:user-defined meta:name="DC.title">Watervergunning verleend voor Plaatsen van 3 poorten op 3 dammen met duiker</meta:user-defined>
    <meta:user-defined meta:name="DCTERMS.W3CDTF/DCTERMS.available">2022-09-20</meta:user-defined>
    <meta:user-defined meta:name="DCTERMS.W3CDTF/OVERHEIDop.jaargang">2022</meta:user-defined>
    <meta:user-defined meta:name="OVERHEIDop.publicationIssue">10543</meta:user-defined>
    <meta:user-defined meta:name="OVERHEIDop.WsbID/DC.identifier">wsb-2022-10543</meta:user-defined>
    <meta:user-defined meta:name="OVERHEIDop.versieInformatie"/>
  </office:meta>
</office:document-meta>
</file>