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stallen van botenwagens en roeiboten ter plaatse van Bernard de Roijstraat 1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stallen van botenwagens en roeiboten op bok binnen de beschermingszone A van de Grebbeliniedijk ter plaatse van Bernard de Roijstraat 11 te Amersfoort.</text:p>
            <text:p text:style-name="common-al">De vergunning is verzonden op 16 september 2022.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21 september 2022 tot en met 1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8-0228/D2022-09-0633</text:p>
            <text:p text:style-name="tekst_bottom"/>
          </text:section>
        </text:section>
        <text:section text:name="zakelijke-mededeling-sluiting_id1-3-2-2" text:style-name="zakelijke-mededeling-sluiting">
          <text:section text:name="ondertekening_id1-3-2-2-1">
            <text:p><text:span text:style-name="functie">Waterschap Vallei en Veluwe, Apeldoorn, 2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228/D2022-09-0633</meta:user-defined>
    <meta:user-defined meta:name="DCTERMS.abstract">het tijdelijk stallen van botenwagens en roeiboten ter plaatse van Bernard de Roijstraat 11 te Amersfoort</meta:user-defined>
    <dc:language>nl</dc:language>
    <meta:user-defined meta:name="OVERHEIDop.locatietype/OVERHEIDop.gebiedsmarkering">Adres</meta:user-defined>
    <meta:user-defined meta:name="DC.title">Bekendmaking watervergunning voor het tijdelijk stallen van botenwagens en roeiboten ter plaatse van Bernard de Roijstraat 11 te Amersfoort</meta:user-defined>
    <meta:user-defined meta:name="DCTERMS.W3CDTF/DCTERMS.available">2022-09-21</meta:user-defined>
    <meta:user-defined meta:name="DCTERMS.W3CDTF/OVERHEIDop.jaargang">2022</meta:user-defined>
    <meta:user-defined meta:name="OVERHEIDop.externeBijlage">situatietekening|exb-2022-52408</meta:user-defined>
    <meta:user-defined meta:name="OVERHEIDop.publicationIssue">10542</meta:user-defined>
    <meta:user-defined meta:name="OVERHEIDop.WsbID/DC.identifier">wsb-2022-10542</meta:user-defined>
    <meta:user-defined meta:name="OVERHEIDop.versieInformatie"/>
  </office:meta>
</office:document-meta>
</file>