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plaatsen en hebben van damwandconstructies en beschoeiingen, Mient 22-26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404, verzenddatum 26 januari 2022) het verwijderen plaatsen en hebben van damwandconstructies en beschoeiingen langs de overige watergang ter plaatse van de Mient 22-26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verwijderen plaatsen en hebben van damwandconstructies en beschoeiingen, Mient 22-26 in Capelle aan den IJssel.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54</meta:user-defined>
    <meta:user-defined meta:name="OVERHEIDop.WsbID/DC.identifier">wsb-2022-1054</meta:user-defined>
    <meta:user-defined meta:name="OVERHEIDop.versieInformatie"/>
  </office:meta>
</office:document-meta>
</file>