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895 het aanbrengen en hebben van mantelbuizen ter plaatse van Leimuiderdijk 45, 53, 56, 78, 102, 275 en 286 te Rijsenhout/Burg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boogboringen aanbrengen en hebben van mantelbuizen Ø 75 mm PE 100 SDR 11 en elektrakabels binnen de kernzone van een regionale kering ter plaatse van Leimuiderdijk 286, 275, 102, 78, 56, 53, en 45 Rijsenhout/Burger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895 het aanbrengen en hebben van mantelbuizen ter plaatse van Leimuiderdijk 45, 53, 56, 78, 102, 275 en 286 te Rijsenhout/Burgerveen</meta:user-defined>
    <meta:user-defined meta:name="OVERHEIDop.datumEindeReactietermijn">2022-10-27</meta:user-defined>
    <meta:user-defined meta:name="OVERHEIDop.TilID/OVERHEIDop.terinzageleggingOP">til-2022-4108</meta:user-defined>
    <meta:user-defined meta:name="DCTERMS.W3CDTF/DCTERMS.available">2022-09-20</meta:user-defined>
    <meta:user-defined meta:name="DCTERMS.W3CDTF/OVERHEIDop.jaargang">2022</meta:user-defined>
    <meta:user-defined meta:name="OVERHEIDop.publicationIssue">10536</meta:user-defined>
    <meta:user-defined meta:name="OVERHEIDop.WsbID/DC.identifier">wsb-2022-10536</meta:user-defined>
    <meta:user-defined meta:name="OVERHEIDop.versieInformatie"/>
  </office:meta>
</office:document-meta>
</file>