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195 het aanbrengen en hebben van een gasleiding ter hoogte van Westzijdeweg 5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open sleuf verwijderen, aanbrengen en hebben van een Ø 110 mm PE 100 SDR 11 100 mBar gasleiding binnen de kern- en beschermingszone van een regionale kering ter hoogte van Westzijdeweg 5 te Hazerswoud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195 het aanbrengen en hebben van een gasleiding ter hoogte van Westzijdeweg 5 te Hazerswoude-Dorp</meta:user-defined>
    <meta:user-defined meta:name="OVERHEIDop.datumEindeReactietermijn">2022-10-27</meta:user-defined>
    <meta:user-defined meta:name="OVERHEIDop.TilID/OVERHEIDop.terinzageleggingOP">til-2022-4105</meta:user-defined>
    <meta:user-defined meta:name="DCTERMS.W3CDTF/DCTERMS.available">2022-09-20</meta:user-defined>
    <meta:user-defined meta:name="DCTERMS.W3CDTF/OVERHEIDop.jaargang">2022</meta:user-defined>
    <meta:user-defined meta:name="OVERHEIDop.publicationIssue">10533</meta:user-defined>
    <meta:user-defined meta:name="OVERHEIDop.WsbID/DC.identifier">wsb-2022-10533</meta:user-defined>
    <meta:user-defined meta:name="OVERHEIDop.versieInformatie"/>
  </office:meta>
</office:document-meta>
</file>